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7.2611in"/>
    </style:style>
    <style:style style:name="Table12" style:family="table">
      <style:table-properties style:width="7.2611in" fo:margin-left="0in" table:align="left"/>
    </style:style>
    <style:style style:name="TableRow14" style:family="table-row">
      <style:table-row-properties style:min-row-height="0.881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Row19" style:family="table-row">
      <style:table-row-properties style:min-row-height="0.880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Row24" style:family="table-row">
      <style:table-row-properties style:min-row-height="1.3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widows="2" fo:orphans="2" fo:margin-right="0.0312in" fo:background-color="#FFFFFF"/>
    </style:style>
    <style:style style:name="TableRow48" style:family="table-row">
      <style:table-row-properties style:min-row-height="1.3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weight="bold" style:font-weight-asian="bold" fo:font-size="14pt" style:font-size-asian="14pt" style:font-size-complex="14pt"/>
    </style:style>
    <style:style style:name="P51" style:parent-style-name="內文" style:family="paragraph">
      <style:text-properties fo:font-size="14pt" style:font-size-asian="14pt" style:font-size-complex="14pt"/>
    </style:style>
    <style:style style:name="P52" style:parent-style-name="內文" style:family="paragraph">
      <style:text-properties fo:font-size="14pt" style:font-size-asian="14pt" style:font-size-complex="14pt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paragraph-properties fo:margin-left="5.0604in" fo:text-indent="-5.0604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left="5.0604in" fo:text-indent="-5.06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margin-left="4.3333in" fo:text-indent="0.7777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1.241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 fo:margin-left="5.0604in" fo:text-indent="-5.0604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3055in" fo:margin-left="5.0604in" fo:text-indent="-5.06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3055in" fo:margin-left="4.3333in" fo:text-indent="0.6805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center"/>
    </style:style>
  </office:automatic-styles>
  <office:body>
    <office:text text:use-soft-page-breaks="true">
      <text:p text:style-name="P1">MING CHI UNIVERSITY OF TECHNOLOGY</text:p>
      <text:p text:style-name="P2">Department<text:s/>of<text:s/>Electrical<text:s/>Engineering</text:p>
      <text:p text:style-name="P3">Graduate<text:s/>Student<text:s/>Thesis<text:s/>Advisor Agreement<text:s/>Form</text:p>
      <text:p text:style-name="P4"/>
      <text:p text:style-name="P5"/>
      <text:p text:style-name="P6"><text:span text:style-name="T7">Student ID _</text:span><text:span text:style-name="T8">______________________ <text:s text:c="16"/></text:span><text:span text:style-name="T9">Date<text:s/></text:span><text:span text:style-name="T10">_________/_____/_____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Master<text:s/>Student Name</text:p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Thesis Advisor Name<text:s/>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Group:</text:p>
            <text:p text:style-name="P27"><text:span text:style-name="T28"></text:span><text:span text:style-name="T29"><text:s/></text:span><text:span text:style-name="T30"><text:s/></text:span><text:span text:style-name="T31">Power<text:s/></text:span><text:span text:style-name="T32">Systems</text:span><text:span text:style-name="T33"><text:s/></text:span><text:span text:style-name="T34">and</text:span><text:span text:style-name="T35"><text:s/></text:span><text:span text:style-name="T36">Energy Conversion</text:span></text:p>
            <text:p text:style-name="P37"><text:span text:style-name="T38"></text:span><text:span text:style-name="T39"><text:s text:c="2"/></text:span><text:span text:style-name="T40">Intelligent</text:span><text:span text:style-name="T41"><text:s/></text:span><text:span text:style-name="T42">Control</text:span></text:p>
            <text:p text:style-name="P43"><text:span text:style-name="T44"></text:span><text:span text:style-name="T45"><text:s text:c="2"/></text:span><text:span text:style-name="T46">Communication Systems</text:span><text:a xlink:href="javascript:void(0)" office:target-frame-name="_top" xlink:show="replace"/></text:p>
            <text:p text:style-name="P47"/>
          </table:table-cell>
        </table:table-row>
        <table:table-row table:style-name="TableRow48">
          <table:table-cell table:style-name="TableCell49">
            <text:p text:style-name="P50">Thesis Advisor Statement</text:p>
            <text:p text:style-name="P51"/>
            <text:p text:style-name="P52">I hereby agree to serve as the thesis advisor for________________<text:s/>.</text:p>
            <text:p text:style-name="P53"/>
            <text:p text:style-name="P54"><text:span text:style-name="T55">Signature of Advisor</text:span><text:span text:style-name="T56"><text:s text:c="22"/></text:span><text:span text:style-name="T57"><text:s text:c="8"/></text:span><text:span text:style-name="T58"><text:s/></text:span><text:span text:style-name="T59"><text:s text:c="3"/></text:span><text:span text:style-name="T60">Date<text:s/></text:span></text:p>
            <text:p text:style-name="P61"/>
            <text:p text:style-name="P62"><text:span text:style-name="T63">_________/_____/_____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Signature of Department<text:s/></text:span><text:span text:style-name="T69">Chair</text:span><text:span text:style-name="T70"><text:s/></text:span><text:span text:style-name="T71"><text:s text:c="3"/></text:span><text:span text:style-name="T72"><text:s text:c="21"/></text:span><text:span text:style-name="T73">Date<text:s/></text:span></text:p>
            <text:p text:style-name="P74"/>
            <text:p text:style-name="P75">_________/_____/_____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電子工程研究所</dc:title>
    <dc:description/>
    <dc:subject/>
    <meta:initial-creator>jkh</meta:initial-creator>
    <dc:creator>hao</dc:creator>
    <meta:creation-date>2018-05-30T06:03:00Z</meta:creation-date>
    <dc:date>2018-05-30T06:03:00Z</dc:date>
    <meta:print-date>2017-08-22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