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300%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5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paragraph-properties fo:text-align="end" fo:line-height="20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line-break="normal" fo:text-align="end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Ming Chi University of Technology</text:p>
      <text:p text:style-name="P2">Recommendation Letter from the Thesis Advisor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This thesis is by_________________ (Author) of the<text:s/></text:span><text:span text:style-name="T12"><text:s text:c="5"/>(name of the department/institute) <text:s text:c="10"/></text:span><text:span text:style-name="T13">,</text:span></text:p>
      <text:p text:style-name="P14">entitled:_____________________________________________________,</text:p>
      <text:p text:style-name="P15">which is written under my supervision and I agree to propose it for examination.</text:p>
      <text:p text:style-name="P16"/>
      <text:p text:style-name="P17"/>
      <text:p text:style-name="P18"/>
      <text:p text:style-name="P19"/>
      <text:p text:style-name="P20"><text:span text:style-name="T21">Advisor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</text:span><text:span text:style-name="T29">Signature</text:span><text:span text:style-name="T30">)</text:span></text:p>
      <text:p text:style-name="P31"><text:span text:style-name="T32"><text:tab/></text:span><text:span text:style-name="T33"><text:s text:c="2"/></text:span><text:span text:style-name="T34"><text:tab/></text:span><text:span text:style-name="T35">/</text:span><text:span text:style-name="T36"><text:tab/></text:span><text:span text:style-name="T37"><text:tab/></text:span><text:span text:style-name="T38">/</text:span><text:span text:style-name="T39"><text:tab/></text:span><text:span text:style-name="T40"><text:s text:c="3"/></text:span><text:span text:style-name="T41"><text:tab/></text:span><text:span text:style-name="T42"><text:s/>(mm/dd/yyyy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ao</dc:creator>
    <meta:creation-date>2018-05-30T06:03:00Z</meta:creation-date>
    <dc:date>2018-05-30T06:0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