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11in" text:min-label-width="0.3958in" text:list-level-position-and-space-mode="label-alignment">
          <style:list-level-label-alignment text:label-followed-by="listtab" fo:margin-left="0.606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line-height="2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250%"/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150%"/>
    </style:style>
  </office:automatic-styles>
  <office:body>
    <office:text text:use-soft-page-breaks="true">
      <text:p text:style-name="P1">Ming Chi University of Technology</text:p>
      <text:p text:style-name="P2">Thesis/Dissertation Oral Defense Committee Certification<text:s/></text:p>
      <text:p text:style-name="P3"/>
      <text:p text:style-name="P4"/>
      <text:p text:style-name="P5"/>
      <text:p text:style-name="P6"><text:span text:style-name="T7">This thesis is by_____</text:span><text:span text:style-name="T8">____________<text:s/></text:span><text:span text:style-name="T9">(</text:span><text:span text:style-name="T10">Author</text:span><text:span text:style-name="T11">) of the<text:s/></text:span><text:span text:style-name="T12"><text:s text:c="5"/>(name of the department/institute) <text:s text:c="10"/></text:span><text:span text:style-name="T13">,</text:span></text:p>
      <text:p text:style-name="P14">entitled:<text:s/>___________________________________________________, who<text:s/>is qualified for<text:s/>master/doctorate degree<text:s/>through<text:s/>the verification of the committee.</text:p>
      <text:p text:style-name="P15"/>
      <text:p text:style-name="P16"/>
      <text:p text:style-name="P17"><text:span text:style-name="T18">Convener of the degree examination committee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(</text:span><text:span text:style-name="T26">Signature</text:span><text:span text:style-name="T27">)</text:span></text:p>
      <text:p text:style-name="P28"><text:span text:style-name="T29">Committee member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內文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/>
      <text:p text:style-name="內文"><text:span text:style-name="T112">Department Chair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><text:span text:style-name="T122"><text:tab/></text:span><text:span text:style-name="T123"><text:tab/></text:span><text:span text:style-name="T124">/</text:span><text:span text:style-name="T125"><text:tab/></text:span><text:span text:style-name="T126"><text:s text:c="3"/></text:span><text:span text:style-name="T127">/</text:span><text:span text:style-name="T128"><text:s text:c="7"/></text:span><text:span text:style-name="T129"><text:tab/></text:span><text:span text:style-name="T130"><text:s/></text:span><text:span text:style-name="T131"><text:s/>(mm/dd/yyyy)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細明體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文字字元" style:display-name="註解文字 字元" style:family="text" style:parent-style-name="預設段落字型">
      <style:text-properties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標楷體" fo:font-size="13.5pt" style:font-size-asian="13.5pt"/>
    </style:style>
    <style:style style:name="WW_CharLFO9LVL1" style:family="text">
      <style:text-properties style:font-name-complex="新細明體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style:use-window-font-color="true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11in" text:min-label-width="0.3958in" text:list-level-position-and-space-mode="label-alignment">
          <style:list-level-label-alignment text:label-followed-by="listtab" fo:margin-left="0.606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位論文格式規範</dc:title>
    <meta:initial-creator>明志科技大學圖書館</meta:initial-creator>
    <dc:creator>hao</dc:creator>
    <meta:creation-date>2018-05-30T06:02:00Z</meta:creation-date>
    <dc:date>2018-05-30T06:02:00Z</dc:date>
    <meta:print-date>2017-01-04T08:16:00Z</meta:print-date>
    <meta:template xlink:href="簽辦單-拷貝影帶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