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409in"/>
    </style:style>
    <style:style style:name="TableColumn7" style:family="table-column">
      <style:table-column-properties style:column-width="1.4409in"/>
    </style:style>
    <style:style style:name="TableColumn8" style:family="table-column">
      <style:table-column-properties style:column-width="1.4416in"/>
    </style:style>
    <style:style style:name="TableColumn9" style:family="table-column">
      <style:table-column-properties style:column-width="1.4416in"/>
    </style:style>
    <style:style style:name="Table5" style:family="table">
      <style:table-properties style:width="5.7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3986in"/>
    </style:style>
    <style:style style:name="TableColumn41" style:family="table-column">
      <style:table-column-properties style:column-width="1.0916in"/>
    </style:style>
    <style:style style:name="TableColumn42" style:family="table-column">
      <style:table-column-properties style:column-width="1.0916in"/>
    </style:style>
    <style:style style:name="TableColumn43" style:family="table-column">
      <style:table-column-properties style:column-width="1.0916in"/>
    </style:style>
    <style:style style:name="TableColumn44" style:family="table-column">
      <style:table-column-properties style:column-width="1.0916in"/>
    </style:style>
    <style:style style:name="Table39" style:family="table">
      <style:table-properties style:width="5.765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list-style-name="LFO3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7402in" style:use-optimal-column-width="false"/>
    </style:style>
    <style:style style:name="TableColumn84" style:family="table-column">
      <style:table-column-properties style:column-width="0.7402in" style:use-optimal-column-width="false"/>
    </style:style>
    <style:style style:name="TableColumn85" style:family="table-column">
      <style:table-column-properties style:column-width="0.7402in" style:use-optimal-column-width="false"/>
    </style:style>
    <style:style style:name="TableColumn86" style:family="table-column">
      <style:table-column-properties style:column-width="0.7402in" style:use-optimal-column-width="false"/>
    </style:style>
    <style:style style:name="TableColumn87" style:family="table-column">
      <style:table-column-properties style:column-width="0.7402in" style:use-optimal-column-width="false"/>
    </style:style>
    <style:style style:name="TableColumn88" style:family="table-column">
      <style:table-column-properties style:column-width="0.7402in" style:use-optimal-column-width="false"/>
    </style:style>
    <style:style style:name="TableColumn89" style:family="table-column">
      <style:table-column-properties style:column-width="0.7402in" style:use-optimal-column-width="false"/>
    </style:style>
    <style:style style:name="TableColumn90" style:family="table-column">
      <style:table-column-properties style:column-width="0.7402in" style:use-optimal-column-width="false"/>
    </style:style>
    <style:style style:name="Table82" style:family="table">
      <style:table-properties style:width="5.9222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42" style:parent-style-name="內文" style:list-style-name="LFO4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0.9604in"/>
    </style:style>
    <style:style style:name="TableColumn167" style:family="table-column">
      <style:table-column-properties style:column-width="0.9611in"/>
    </style:style>
    <style:style style:name="TableColumn168" style:family="table-column">
      <style:table-column-properties style:column-width="0.9611in"/>
    </style:style>
    <style:style style:name="TableColumn169" style:family="table-column">
      <style:table-column-properties style:column-width="0.9604in"/>
    </style:style>
    <style:style style:name="TableColumn170" style:family="table-column">
      <style:table-column-properties style:column-width="0.9611in"/>
    </style:style>
    <style:style style:name="TableColumn171" style:family="table-column">
      <style:table-column-properties style:column-width="0.9611in"/>
    </style:style>
    <style:style style:name="Table165" style:family="table">
      <style:table-properties style:width="5.765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99" style:parent-style-name="內文" style:list-style-name="LFO6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0.6993in"/>
    </style:style>
    <style:style style:name="TableColumn210" style:family="table-column">
      <style:table-column-properties style:column-width="1.3104in"/>
    </style:style>
    <style:style style:name="TableColumn211" style:family="table-column">
      <style:table-column-properties style:column-width="0.6256in"/>
    </style:style>
    <style:style style:name="TableColumn212" style:family="table-column">
      <style:table-column-properties style:column-width="0.6256in"/>
    </style:style>
    <style:style style:name="TableColumn213" style:family="table-column">
      <style:table-column-properties style:column-width="0.6263in"/>
    </style:style>
    <style:style style:name="TableColumn214" style:family="table-column">
      <style:table-column-properties style:column-width="0.6256in"/>
    </style:style>
    <style:style style:name="TableColumn215" style:family="table-column">
      <style:table-column-properties style:column-width="0.6256in"/>
    </style:style>
    <style:style style:name="TableColumn216" style:family="table-column">
      <style:table-column-properties style:column-width="0.6263in"/>
    </style:style>
    <style:style style:name="Table208" style:family="table">
      <style:table-properties style:width="5.7652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324" style:parent-style-name="內文" style:list-style-name="LFO1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list-style-name="LFO1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list-style-name="LFO1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list-style-name="LFO1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list-style-name="LFO1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389" style:family="table-column">
      <style:table-column-properties style:column-width="0.8229in"/>
    </style:style>
    <style:style style:name="TableColumn390" style:family="table-column">
      <style:table-column-properties style:column-width="0.8229in"/>
    </style:style>
    <style:style style:name="TableColumn391" style:family="table-column">
      <style:table-column-properties style:column-width="0.8236in"/>
    </style:style>
    <style:style style:name="TableColumn392" style:family="table-column">
      <style:table-column-properties style:column-width="0.8243in"/>
    </style:style>
    <style:style style:name="TableColumn393" style:family="table-column">
      <style:table-column-properties style:column-width="0.8236in"/>
    </style:style>
    <style:style style:name="TableColumn394" style:family="table-column">
      <style:table-column-properties style:column-width="0.8236in"/>
    </style:style>
    <style:style style:name="TableColumn395" style:family="table-column">
      <style:table-column-properties style:column-width="0.8243in"/>
    </style:style>
    <style:style style:name="Table388" style:family="table">
      <style:table-properties style:width="5.7652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9" style:family="table-column">
      <style:table-column-properties style:column-width="2.8861in"/>
    </style:style>
    <style:style style:name="TableColumn430" style:family="table-column">
      <style:table-column-properties style:column-width="2.8861in"/>
    </style:style>
    <style:style style:name="Table428" style:family="table">
      <style:table-properties style:width="5.7722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電機工程系教師研究評分基準表</text:p>
      <text:p text:style-name="P2"/>
      <text:p text:style-name="P3"/>
      <text:p text:style-name="P4">公開發行之專門論著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本數</text:p>
          </table:table-cell>
          <table:table-cell table:style-name="TableCell15">
            <text:p text:style-name="P16">自評分數</text:p>
          </table:table-cell>
          <table:table-cell table:style-name="TableCell17">
            <text:p text:style-name="P18">系教評會</text:p>
          </table:table-cell>
        </table:table-row>
        <table:table-row table:style-name="TableRow19">
          <table:table-cell table:style-name="TableCell20">
            <text:p text:style-name="P21">公開發行之專門論著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備註：</text:p>
      <text:list text:style-name="LFO2" text:continue-numbering="true">
        <text:list-item>
          <text:p text:style-name="P29"><text:span text:style-name="T30">升等教師於上列表格中，針對個人</text:span><text:span text:style-name="T31">擔任現職級教師五年內</text:span><text:span text:style-name="T32">公開發行之專門論著部份，每本以</text:span><text:span text:style-name="T33"><text:s/>30<text:s/></text:span><text:span text:style-name="T34">分計。</text:span></text:p>
        </text:list-item>
        <text:list-item>
          <text:p text:style-name="P35">升等教師需檢附公開發行之專門論著，以資佐證。</text:p>
        </text:list-item>
      </text:list>
      <text:p text:style-name="P36"/>
      <text:p text:style-name="P37"/>
      <text:p text:style-name="P38">專利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發明型</text:p>
          </table:table-cell>
          <table:table-cell table:style-name="TableCell50">
            <text:p text:style-name="P51">新型</text:p>
          </table:table-cell>
          <table:table-cell table:style-name="TableCell52">
            <text:p text:style-name="P53">自評分數</text:p>
          </table:table-cell>
          <table:table-cell table:style-name="TableCell54">
            <text:p text:style-name="P55">系教評會</text:p>
          </table:table-cell>
        </table:table-row>
        <table:table-row table:style-name="TableRow56">
          <table:table-cell table:style-name="TableCell57">
            <text:p text:style-name="P58">專利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備註：</text:p>
      <text:list text:style-name="LFO3" text:continue-numbering="true">
        <text:list-item>
          <text:p text:style-name="P68"><text:span text:style-name="T69">升等教師於上列表格中，針對個人</text:span><text:span text:style-name="T70">擔任現職級教師五年內</text:span><text:span text:style-name="T71">之專利部份，若為發明型專利，則每件以</text:span><text:span text:style-name="T72"><text:s/>30<text:s/></text:span><text:span text:style-name="T73">分計，若為新型專利，則每件以</text:span><text:span text:style-name="T74"><text:s/></text:span><text:span text:style-name="T75">15</text:span><text:span text:style-name="T76"><text:s/></text:span><text:span text:style-name="T77">分計。</text:span></text:p>
        </text:list-item>
        <text:list-item>
          <text:p text:style-name="P78">升等教師需檢附專利證書，以資佐證。</text:p>
        </text:list-item>
      </text:list>
      <text:p text:style-name="P79"/>
      <text:p text:style-name="P80"/>
      <text:p text:style-name="P81">比賽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說明</text:p>
          </table:table-cell>
          <table:table-cell table:style-name="TableCell96">
            <text:p text:style-name="P97">第一名</text:p>
          </table:table-cell>
          <table:table-cell table:style-name="TableCell98">
            <text:p text:style-name="P99">第二名</text:p>
          </table:table-cell>
          <table:table-cell table:style-name="TableCell100">
            <text:p text:style-name="P101">第三名</text:p>
          </table:table-cell>
          <table:table-cell table:style-name="TableCell102">
            <text:p text:style-name="P103">佳作</text:p>
          </table:table-cell>
          <table:table-cell table:style-name="TableCell104">
            <text:p text:style-name="P105">自評分數</text:p>
          </table:table-cell>
          <table:table-cell table:style-name="TableCell106">
            <text:p text:style-name="P107">系教評會</text:p>
          </table:table-cell>
        </table:table-row>
        <table:table-row table:style-name="TableRow108">
          <table:table-cell table:style-name="TableCell109" table:number-rows-spanned="2">
            <text:p text:style-name="P110">比賽</text:p>
          </table:table-cell>
          <table:table-cell table:style-name="TableCell111">
            <text:p text:style-name="P112">國際性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全國性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升等教師於上列表格中，針對個人擔任現職級教師五年內參與之比賽部份，在第一名、第二名、第三名與佳作部份註明件數，再根據件數資料自評點數，其說明如下：</text:p>
      <text:list text:style-name="LFO4" text:continue-numbering="true">
        <text:list-item>
          <text:p text:style-name="P142"><text:span text:style-name="T143">升等教師於上列表格中，針對個人參與之比賽部份，若為國際性比賽，則獲得第一名為</text:span><text:span text:style-name="T144"><text:s/>30<text:s/></text:span><text:span text:style-name="T145">分，第二名為</text:span><text:span text:style-name="T146">25</text:span><text:span text:style-name="T147">分，第三名為</text:span><text:span text:style-name="T148">20</text:span><text:span text:style-name="T149">分，佳作為</text:span><text:span text:style-name="T150">15</text:span><text:span text:style-name="T151">分，若為全國性比賽，獲得第一名為</text:span><text:span text:style-name="T152"><text:s/>20<text:s/></text:span><text:span text:style-name="T153">分，第二名為</text:span><text:span text:style-name="T154">15</text:span><text:span text:style-name="T155">分，第三名為</text:span><text:span text:style-name="T156">10</text:span><text:span text:style-name="T157">分，佳作為</text:span><text:span text:style-name="T158">5</text:span><text:span text:style-name="T159">分。</text:span></text:p>
        </text:list-item>
        <text:list-item>
          <text:p text:style-name="P160">若相關比賽以等第或其他方式代替名次，則由升等教師提出相關說明，由系教師評審委員會議認定。</text:p>
        </text:list-item>
        <text:list-item>
          <text:p text:style-name="P161">升等教師需檢附比賽之證書，以資佐證。</text:p>
        </text:list-item>
      </text:list>
      <text:p text:style-name="P162"/>
      <text:p text:style-name="P163"/>
      <text:soft-page-break/>
      <text:p text:style-name="P164">主持之計畫案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產學合作</text:p>
          </table:table-cell>
          <table:table-cell table:style-name="TableCell177">
            <text:p text:style-name="P178">政府機關</text:p>
          </table:table-cell>
          <table:table-cell table:style-name="TableCell179">
            <text:p text:style-name="P180">國科會</text:p>
          </table:table-cell>
          <table:table-cell table:style-name="TableCell181">
            <text:p text:style-name="P182">自評分數</text:p>
          </table:table-cell>
          <table:table-cell table:style-name="TableCell183">
            <text:p text:style-name="P184">系教評會</text:p>
          </table:table-cell>
        </table:table-row>
        <table:table-row table:style-name="TableRow185">
          <table:table-cell table:style-name="TableCell186">
            <text:p text:style-name="P187">計畫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備註：升等教師於上列表格中，針對個人擔任現職級教師五年內主持之計畫部份，在產學合作案、政府機關委託之計畫案以及國科會計畫案部份註明件數，再根據件數資料自評點數，其說明如下：</text:p>
      <text:list text:style-name="LFO6" text:continue-numbering="true">
        <text:list-item>
          <text:p text:style-name="P199"><text:span text:style-name="T200">升等教師於上列表格中，針對個人主持之計畫部份，每件</text:span><text:span text:style-name="T201"><text:s/></text:span><text:span text:style-name="T202">30</text:span><text:span text:style-name="T203">分。</text:span></text:p>
        </text:list-item>
        <text:list-item>
          <text:p text:style-name="P204">升等教師需檢附合約書、審定資料或其他相關資料，以資佐證。。</text:p>
        </text:list-item>
      </text:list>
      <text:p text:style-name="P205"/>
      <text:p text:style-name="P206"/>
      <text:p text:style-name="P207">論文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類別</text:p>
          </table:table-cell>
          <table:table-cell table:style-name="TableCell220">
            <text:p text:style-name="P221">說明</text:p>
          </table:table-cell>
          <table:table-cell table:style-name="TableCell222">
            <text:p text:style-name="P223">單一作者</text:p>
          </table:table-cell>
          <table:table-cell table:style-name="TableCell224">
            <text:p text:style-name="P225">第一作者</text:p>
          </table:table-cell>
          <table:table-cell table:style-name="TableCell226">
            <text:p text:style-name="P227">第二作者</text:p>
          </table:table-cell>
          <table:table-cell table:style-name="TableCell228">
            <text:p text:style-name="P229">第三作者</text:p>
          </table:table-cell>
          <table:table-cell table:style-name="TableCell230">
            <text:p text:style-name="P231">自評分數</text:p>
          </table:table-cell>
          <table:table-cell table:style-name="TableCell232">
            <text:p text:style-name="P233">系教評會</text:p>
          </table:table-cell>
        </table:table-row>
        <table:table-row table:style-name="TableRow234">
          <table:table-cell table:style-name="TableCell235" table:number-rows-spanned="3">
            <text:p text:style-name="P236">期刊論文</text:p>
          </table:table-cell>
          <table:table-cell table:style-name="TableCell237">
            <text:p text:style-name="P238"><text:span text:style-name="T239">SCI<text:s/></text:span><text:span text:style-name="T240">或<text:s/></text:span><text:span text:style-name="T241">EI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非<text:s/></text:span><text:span text:style-name="T259">SCI</text:span><text:span text:style-name="T260"><text:s/>或</text:span><text:span text:style-name="T261"><text:s/>EI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國內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會議論文</text:p>
          </table:table-cell>
          <table:table-cell table:style-name="TableCell293">
            <text:p text:style-name="P294">國際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國內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備註：升等教師於上列表格中，針對個人著作部份在單一作者、第一作者、第二作者與第三作者部份註明篇數，再根據篇數資料自評點數，其點數之標準如下：</text:p>
      <text:list text:style-name="LFO1" text:continue-numbering="true">
        <text:list-item>
          <text:p text:style-name="P324"><text:span text:style-name="T325">國際</text:span><text:span text:style-name="T326">期刊</text:span><text:span text:style-name="T327">論文（</text:span><text:span text:style-name="T328"><text:s/>SCI</text:span><text:span text:style-name="T329"><text:s/>或<text:s/></text:span><text:span text:style-name="T330">EI<text:s/></text:span><text:span text:style-name="T331">）—單一作者</text:span><text:span text:style-name="T332">30</text:span><text:span text:style-name="T333">分，第一作者</text:span><text:span text:style-name="T334">25</text:span><text:span text:style-name="T335">分，第二作者</text:span><text:span text:style-name="T336">20</text:span><text:span text:style-name="T337">分，第三作者</text:span><text:span text:style-name="T338">15</text:span><text:span text:style-name="T339">分，其餘不計分。</text:span></text:p>
        </text:list-item>
        <text:list-item>
          <text:p text:style-name="P340"><text:span text:style-name="T341">國際期刊</text:span><text:span text:style-name="T342">論文（</text:span><text:span text:style-name="T343"><text:s/></text:span><text:span text:style-name="T344">非</text:span><text:span text:style-name="T345">SCI</text:span><text:span text:style-name="T346"><text:s/>或<text:s/></text:span><text:span text:style-name="T347">EI<text:s/></text:span><text:span text:style-name="T348">）—單一作者</text:span><text:span text:style-name="T349">25</text:span><text:span text:style-name="T350">分，第一作者</text:span><text:span text:style-name="T351">2</text:span><text:span text:style-name="T352">0</text:span><text:span text:style-name="T353">分，第二作者</text:span><text:span text:style-name="T354">15</text:span><text:span text:style-name="T355">分，第三作者</text:span><text:span text:style-name="T356">1</text:span><text:span text:style-name="T357">0</text:span><text:span text:style-name="T358">分，其餘不計分。</text:span></text:p>
        </text:list-item>
        <text:list-item>
          <text:p text:style-name="P359"><text:span text:style-name="T360">國際會議論文—單一作者</text:span><text:span text:style-name="T361">1</text:span><text:span text:style-name="T362">0</text:span><text:span text:style-name="T363">分，第一作者</text:span><text:span text:style-name="T364">8</text:span><text:span text:style-name="T365">分，第二作者</text:span><text:span text:style-name="T366">6</text:span><text:span text:style-name="T367">分，其餘不計分。</text:span></text:p>
        </text:list-item>
        <text:list-item>
          <text:p text:style-name="P368"><text:span text:style-name="T369">國內期刊論文—單一作者</text:span><text:span text:style-name="T370">1</text:span><text:span text:style-name="T371">0</text:span><text:span text:style-name="T372">分，第一作者</text:span><text:span text:style-name="T373">5</text:span><text:span text:style-name="T374">分，第二作者</text:span><text:span text:style-name="T375">3</text:span><text:span text:style-name="T376">分，其餘不計分。</text:span></text:p>
        </text:list-item>
        <text:list-item>
          <text:p text:style-name="P377"><text:span text:style-name="T378">國內會議論文—單一作者<text:s/></text:span><text:span text:style-name="T379">5</text:span><text:span text:style-name="T380">分，第一作者</text:span><text:span text:style-name="T381">4</text:span><text:span text:style-name="T382">分，第二作者</text:span><text:span text:style-name="T383">2</text:span><text:span text:style-name="T384">分，其餘不計分。</text:span></text:p>
        </text:list-item>
      </text:list>
      <text:p text:style-name="P385"/>
      <text:p text:style-name="P386"/>
      <text:p text:style-name="P387">系教評會審定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論著</text:p>
          </table:table-cell>
          <table:table-cell table:style-name="TableCell401">
            <text:p text:style-name="P402">專利</text:p>
          </table:table-cell>
          <table:table-cell table:style-name="TableCell403">
            <text:p text:style-name="P404">比賽</text:p>
          </table:table-cell>
          <table:table-cell table:style-name="TableCell405">
            <text:p text:style-name="P406">計畫案</text:p>
          </table:table-cell>
          <table:table-cell table:style-name="TableCell407">
            <text:p text:style-name="P408">論文</text:p>
          </table:table-cell>
          <table:table-cell table:style-name="TableCell409">
            <text:p text:style-name="P410">總分</text:p>
          </table:table-cell>
        </table:table-row>
        <table:table-row table:style-name="TableRow411">
          <table:table-cell table:style-name="TableCell412">
            <text:p text:style-name="P413">分數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升等教師：</text:p>
          </table:table-cell>
          <table:table-cell table:style-name="TableCell434">
            <text:p text:style-name="P435">系主任：</text:p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電機工程系教師研究評分基準表</dc:title>
    <dc:description/>
    <dc:subject/>
    <meta:initial-creator>Yu-Ling</meta:initial-creator>
    <dc:creator>hao</dc:creator>
    <meta:creation-date>2017-12-26T06:10:00Z</meta:creation-date>
    <dc:date>2017-12-26T06:10:00Z</dc:date>
    <meta:print-date>2006-09-17T14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