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技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明志科技大學「電機系」採計認可至教育部獎勵補助之英語類證照項目明細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經103年7月15日行政會議核備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3">證照類別</text:span></text:p>
          </table:table-cell>
          <table:table-cell office:value-type="string" table:style-name="ce2">
            <text:p><text:span text:style-name="T3">證照名稱</text:span></text:p>
          </table:table-cell>
          <table:table-cell office:value-type="string" table:style-name="ce2">
            <text:p><text:span text:style-name="T3">級別</text:span></text:p>
          </table:table-cell>
          <table:table-cell office:value-type="string" table:style-name="ce2">
            <text:p><text:span text:style-name="T3">發照單位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GEPT)<text:span text:style-name="T3">全民英檢</text:span></text:p>
          </table:table-cell>
          <table:table-cell office:value-type="string" table:style-name="ce3">
            <text:p><text:span text:style-name="T3">初級</text:span>/CEFR-A2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GEPT)<text:span text:style-name="T3">全民英檢</text:span></text:p>
          </table:table-cell>
          <table:table-cell office:value-type="string" table:style-name="ce3">
            <text:p><text:span text:style-name="T3">中級</text:span>/CEFR-B1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GEPT)<text:span text:style-name="T3">全民英檢</text:span></text:p>
          </table:table-cell>
          <table:table-cell office:value-type="string" table:style-name="ce3">
            <text:p><text:span text:style-name="T3">中高級</text:span>/CEFR-B2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GEPT)<text:span text:style-name="T3">全民英檢</text:span></text:p>
          </table:table-cell>
          <table:table-cell office:value-type="string" table:style-name="ce3">
            <text:p><text:span text:style-name="T3">高級</text:span>/CEFR-C1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GEPT)<text:span text:style-name="T3">全民英檢</text:span></text:p>
          </table:table-cell>
          <table:table-cell office:value-type="string" table:style-name="ce3">
            <text:p><text:span text:style-name="T3">優級</text:span>/CEFR-C2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TOEIC)<text:span text:style-name="T3">多益測驗</text:span></text:p>
          </table:table-cell>
          <table:table-cell office:value-type="string" table:style-name="ce3">
            <text:p>Listening:CEFR A2, Reading:CEFR A2<text:span text:style-name="T3">／新版測驗</text:span>{[LISTENING<text:s/><text:span text:style-name="T3">滿</text:span>110<text:span text:style-name="T3">分，但未達</text:span>275<text:span text:style-name="T3">分且</text:span>READING<text:s/><text:span text:style-name="T3">滿</text:span>115<text:span text:style-name="T3">分，但未達</text:span>275<text:span text:style-name="T3">分</text:span>]} </text:p>
          </table:table-cell>
          <table:table-cell office:value-type="string" table:style-name="ce3">
            <text:p>(ETS)Educational Testing Service[<text:span text:style-name="T3">美國教育測驗服務社</text:span>]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TOEIC)<text:span text:style-name="T3">多益測驗</text:span></text:p>
          </table:table-cell>
          <table:table-cell office:value-type="string" table:style-name="ce3">
            <text:p>Listening:CEFR B1, Reading:CEFR B1<text:span text:style-name="T3">／新版測驗</text:span>{[LISTENING<text:s/><text:span text:style-name="T3">滿</text:span>275<text:span text:style-name="T3">分，但未達</text:span>400<text:span text:style-name="T3">分且</text:span>READING<text:s/><text:span text:style-name="T3">滿</text:span>275<text:span text:style-name="T3">分，但未達</text:span>385<text:span text:style-name="T3">分</text:span>]} </text:p>
          </table:table-cell>
          <table:table-cell office:value-type="string" table:style-name="ce3">
            <text:p>(ETS)Educational Testing Service[<text:span text:style-name="T3">美國教育測驗服務社</text:span>]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TOEIC)<text:span text:style-name="T3">多益測驗</text:span></text:p>
          </table:table-cell>
          <table:table-cell office:value-type="string" table:style-name="ce3">
            <text:p>Listening:CEFR B2, Reading:CEFR B2<text:span text:style-name="T3">／新版測驗</text:span>{[LISTENING<text:s/><text:span text:style-name="T3">滿</text:span>400<text:span text:style-name="T3">分，但未達</text:span>490<text:span text:style-name="T3">分且</text:span>READING<text:s/><text:span text:style-name="T3">滿</text:span>385<text:span text:style-name="T3">分，但未達</text:span>455<text:span text:style-name="T3">分</text:span>]} </text:p>
          </table:table-cell>
          <table:table-cell office:value-type="string" table:style-name="ce3">
            <text:p>(ETS)Educational Testing Service[<text:span text:style-name="T3">美國教育測驗服務社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TOEIC)<text:span text:style-name="T3">多益測驗</text:span></text:p>
          </table:table-cell>
          <table:table-cell office:value-type="string" table:style-name="ce3">
            <text:p>Listening:CEFR C1, Reading:CEFR C1<text:span text:style-name="T3">／新版測驗</text:span>{[LISTENING<text:s/><text:span text:style-name="T3">滿</text:span>490<text:span text:style-name="T3">分以上且</text:span>READING<text:s/><text:span text:style-name="T3">滿</text:span>455<text:span text:style-name="T3">分以上</text:span>]} </text:p>
          </table:table-cell>
          <table:table-cell office:value-type="string" table:style-name="ce3">
            <text:p>(ETS)Educational Testing Service[<text:span text:style-name="T3">美國教育測驗服務社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CSEPT)<text:span text:style-name="T3">大學校院英語能力測驗</text:span></text:p>
          </table:table-cell>
          <table:table-cell office:value-type="string" table:style-name="ce3">
            <text:p><text:span text:style-name="T3">第一級</text:span>(130~169) / CEFR-A2 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CSEPT)<text:span text:style-name="T3">大學校院英語能力測驗</text:span></text:p>
          </table:table-cell>
          <table:table-cell office:value-type="string" table:style-name="ce3">
            <text:p><text:span text:style-name="T3">第一級</text:span>(170~240) / CEFR B1 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TOEFL - iBT)<text:span text:style-name="T3">托福網路化測驗</text:span></text:p>
          </table:table-cell>
          <table:table-cell office:value-type="string" table:style-name="ce3">
            <text:p>57~86 / CEFR-B1 </text:p>
          </table:table-cell>
          <table:table-cell office:value-type="string" table:style-name="ce3">
            <text:p>(ETS)Educational Testing Service[<text:span text:style-name="T3">美國教育測驗服務社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TOEFL - iBT)<text:span text:style-name="T3">托福網路化測驗</text:span></text:p>
          </table:table-cell>
          <table:table-cell office:value-type="string" table:style-name="ce3">
            <text:p>87~109/CEFR-B2</text:p>
          </table:table-cell>
          <table:table-cell office:value-type="string" table:style-name="ce3">
            <text:p>(ETS)Educational Testing Service[<text:span text:style-name="T3">美國教育測驗服務社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TOEFL - iBT)<text:span text:style-name="T3">托福網路化測驗</text:span></text:p>
          </table:table-cell>
          <table:table-cell office:value-type="string" table:style-name="ce3">
            <text:p>110(<text:span text:style-name="T3">含</text:span>)<text:span text:style-name="T3">以上</text:span>/CEFR-C1</text:p>
          </table:table-cell>
          <table:table-cell office:value-type="string" table:style-name="ce3">
            <text:p>(ETS)Educational Testing Service[<text:span text:style-name="T3">美國教育測驗服務社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IELTS)<text:span text:style-name="T3">國際英語檢測</text:span></text:p>
          </table:table-cell>
          <table:table-cell office:value-type="string" table:style-name="ce3">
            <text:p>3.0~3.5/ CEFR-A2 </text:p>
          </table:table-cell>
          <table:table-cell office:value-type="string" table:style-name="ce3">
            <text:p>British Council[<text:span text:style-name="T3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IELTS)<text:span text:style-name="T3">國際英語檢測</text:span></text:p>
          </table:table-cell>
          <table:table-cell office:value-type="string" table:style-name="ce3">
            <text:p>4.0~5.0/ CEFR-B1</text:p>
          </table:table-cell>
          <table:table-cell office:value-type="string" table:style-name="ce3">
            <text:p>British Council[<text:span text:style-name="T3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IELTS)<text:span text:style-name="T3">國際英語檢測</text:span></text:p>
          </table:table-cell>
          <table:table-cell office:value-type="string" table:style-name="ce3">
            <text:p>5.5~6.0/ CEFR-B2</text:p>
          </table:table-cell>
          <table:table-cell office:value-type="string" table:style-name="ce3">
            <text:p>British Council[<text:span text:style-name="T3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IELTS)<text:span text:style-name="T3">國際英語檢測</text:span></text:p>
          </table:table-cell>
          <table:table-cell office:value-type="string" table:style-name="ce3">
            <text:p>6.5~7.0/CEFR-C1</text:p>
          </table:table-cell>
          <table:table-cell office:value-type="string" table:style-name="ce3">
            <text:p>British Council[<text:span text:style-name="T3">英國文化協會</text:span>]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IELTS)<text:span text:style-name="T3">國際英語檢測</text:span></text:p>
          </table:table-cell>
          <table:table-cell office:value-type="string" table:style-name="ce3">
            <text:p>7.5(<text:span text:style-name="T3">含</text:span>)<text:span text:style-name="T3">以上</text:span>/CEFR-C2</text:p>
          </table:table-cell>
          <table:table-cell office:value-type="string" table:style-name="ce3">
            <text:p>British Council[<text:span text:style-name="T3">英國文化協會</text:span>] 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Main Suite)<text:span text:style-name="T3">劍橋主流英語認證</text:span></text:p>
          </table:table-cell>
          <table:table-cell office:value-type="string" table:style-name="ce3">
            <text:p>KET/CEFR-A2</text:p>
          </table:table-cell>
          <table:table-cell office:value-type="string" table:style-name="ce3">
            <text:p><text:span text:style-name="T3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Main Suite)<text:span text:style-name="T3">劍橋主流英語認證</text:span></text:p>
          </table:table-cell>
          <table:table-cell office:value-type="string" table:style-name="ce3">
            <text:p>PET/CEFR-B1</text:p>
          </table:table-cell>
          <table:table-cell office:value-type="string" table:style-name="ce3">
            <text:p><text:span text:style-name="T3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Main Suite)<text:span text:style-name="T3">劍橋主流英語認證</text:span></text:p>
          </table:table-cell>
          <table:table-cell office:value-type="string" table:style-name="ce3">
            <text:p>FCE/CEFR-B2</text:p>
          </table:table-cell>
          <table:table-cell office:value-type="string" table:style-name="ce3">
            <text:p><text:span text:style-name="T3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Main Suite)<text:span text:style-name="T3">劍橋主流英語認證</text:span></text:p>
          </table:table-cell>
          <table:table-cell office:value-type="string" table:style-name="ce3">
            <text:p>CAE/CEFR-C1</text:p>
          </table:table-cell>
          <table:table-cell office:value-type="string" table:style-name="ce3">
            <text:p><text:span text:style-name="T3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Main Suite)<text:span text:style-name="T3">劍橋主流英語認證</text:span></text:p>
          </table:table-cell>
          <table:table-cell office:value-type="string" table:style-name="ce3">
            <text:p>CPE/CEFR-C2</text:p>
          </table:table-cell>
          <table:table-cell office:value-type="string" table:style-name="ce3">
            <text:p><text:span text:style-name="T3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BULATS)<text:span text:style-name="T3">劍橋大學國際商務英語能力測驗</text:span></text:p>
          </table:table-cell>
          <table:table-cell office:value-type="string" table:style-name="ce3">
            <text:p>ALTE Level 1/CEFR-A2</text:p>
          </table:table-cell>
          <table:table-cell office:value-type="string" table:style-name="ce3">
            <text:p><text:span text:style-name="T3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BULATS)<text:span text:style-name="T3">劍橋大學國際商務英語能力測驗</text:span></text:p>
          </table:table-cell>
          <table:table-cell office:value-type="string" table:style-name="ce3">
            <text:p>ALTE Level 2/CEFR-B1</text:p>
          </table:table-cell>
          <table:table-cell office:value-type="string" table:style-name="ce3">
            <text:p><text:span text:style-name="T3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BULATS)<text:span text:style-name="T3">劍橋大學國際商務英語能力測驗</text:span></text:p>
          </table:table-cell>
          <table:table-cell office:value-type="string" table:style-name="ce3">
            <text:p>ALTE Level 3/CEFR-B2</text:p>
          </table:table-cell>
          <table:table-cell office:value-type="string" table:style-name="ce3">
            <text:p><text:span text:style-name="T3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BULATS)<text:span text:style-name="T3">劍橋大學國際商務英語能力測驗</text:span></text:p>
          </table:table-cell>
          <table:table-cell office:value-type="string" table:style-name="ce3">
            <text:p>ALTE Level 4/CEFR-C1</text:p>
          </table:table-cell>
          <table:table-cell office:value-type="string" table:style-name="ce3">
            <text:p><text:span text:style-name="T3">英國劍橋大學語言測評考試院</text:span>(Cambridge English Language Assessment)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BULATS)<text:span text:style-name="T3">劍橋大學國際商務英語能力測驗</text:span></text:p>
          </table:table-cell>
          <table:table-cell office:value-type="string" table:style-name="ce3">
            <text:p>ALTE Level 5/CEFR-C2</text:p>
          </table:table-cell>
          <table:table-cell office:value-type="string" table:style-name="ce3">
            <text:p><text:span text:style-name="T3">英國劍橋大學語言測評考試院</text:span>(Cambridge English Language Assessment)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5">語文證照</text:span>-<text:span text:style-name="T5">英文</text:span> </text:p>
          </table:table-cell>
          <table:table-cell office:value-type="string" table:style-name="ce4">
            <text:p>(FLPT)<text:span text:style-name="T5">外語能力測驗</text:span>-<text:span text:style-name="T5">英語</text:span></text:p>
          </table:table-cell>
          <table:table-cell office:value-type="string" table:style-name="ce5">
            <text:p>筆試105-149/CEFR-A2</text:p>
            <text:p>口試S-1+/CEFR-A2</text:p>
          </table:table-cell>
          <table:table-cell office:value-type="string" table:style-name="ce4">
            <text:p>(LTTC)The language Training&amp;Testing Center[<text:span text:style-name="T5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5">語文證照</text:span>-<text:span text:style-name="T5">英文</text:span> </text:p>
          </table:table-cell>
          <table:table-cell office:value-type="string" table:style-name="ce4">
            <text:p>(FLPT)<text:span text:style-name="T5">外語能力測驗</text:span>-<text:span text:style-name="T5">英語</text:span></text:p>
          </table:table-cell>
          <table:table-cell office:value-type="string" table:style-name="ce5">
            <text:p>筆試150-194/CEFR-B1</text:p>
            <text:p>口試S-2/CEFR-B1</text:p>
          </table:table-cell>
          <table:table-cell office:value-type="string" table:style-name="ce4">
            <text:p>(LTTC)The language Training&amp;Testing Center[<text:span text:style-name="T5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5">語文證照</text:span>-<text:span text:style-name="T5">英文</text:span> </text:p>
          </table:table-cell>
          <table:table-cell office:value-type="string" table:style-name="ce4">
            <text:p>(FLPT)<text:span text:style-name="T5">外語能力測驗</text:span>-<text:span text:style-name="T5">英語</text:span></text:p>
          </table:table-cell>
          <table:table-cell office:value-type="string" table:style-name="ce5">
            <text:p>筆試195-239/CEFR-B2</text:p>
            <text:p>口試S-2+/CEFR-B2</text:p>
          </table:table-cell>
          <table:table-cell office:value-type="string" table:style-name="ce4">
            <text:p>(LTTC)The language Training&amp;Testing Center[<text:span text:style-name="T5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pan text:style-name="T5">語文證照</text:span>-<text:span text:style-name="T5">英文</text:span> </text:p>
          </table:table-cell>
          <table:table-cell office:value-type="string" table:style-name="ce4">
            <text:p>(FLPT)<text:span text:style-name="T5">外語能力測驗</text:span>-<text:span text:style-name="T5">英語</text:span></text:p>
          </table:table-cell>
          <table:table-cell office:value-type="string" table:style-name="ce5">
            <text:p>筆試240(含)以上/CEFR-C1</text:p>
            <text:p>口試S-3以上/CEFR-C1</text:p>
          </table:table-cell>
          <table:table-cell office:value-type="string" table:style-name="ce4">
            <text:p>(LTTC)The language Training&amp;Testing Center[<text:span text:style-name="T5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GET)Global English Test[<text:span text:style-name="T3">全球英語能力檢定測驗</text:span>]~Reading, Listening</text:p>
          </table:table-cell>
          <table:table-cell office:value-type="string" table:style-name="ce3">
            <text:p>A2/CEFR-A2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GET)Global English Test[<text:span text:style-name="T3">全球英語能力檢定測驗</text:span>]~Reading, Listening</text:p>
          </table:table-cell>
          <table:table-cell office:value-type="string" table:style-name="ce3">
            <text:p>B1/CEFR-B1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GET)Global English Test[<text:span text:style-name="T3">全球英語能力檢定測驗</text:span>]~Reading, Listening</text:p>
          </table:table-cell>
          <table:table-cell office:value-type="string" table:style-name="ce3">
            <text:p>B2/CEFR-B2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GET)Global English Test[<text:span text:style-name="T3">全球英語能力檢定測驗</text:span>]~Reading, Listening</text:p>
          </table:table-cell>
          <table:table-cell office:value-type="string" table:style-name="ce3">
            <text:p>C1/CEFR-C1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GET)Global English Test[<text:span text:style-name="T3">全球英語能力檢定測驗</text:span>]~Reading, Listening</text:p>
          </table:table-cell>
          <table:table-cell office:value-type="string" table:style-name="ce3">
            <text:p>C2/CEFR-C2</text:p>
          </table:table-cell>
          <table:table-cell office:value-type="string" table:style-name="ce3">
            <text:p>(LTTC)The language Training&amp;Testing Center[<text:span text:style-name="T3">財團法人語言訓練測驗中心</text:span>]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語文證照</text:span>-<text:span text:style-name="T5">英文</text:span> </text:p>
          </table:table-cell>
          <table:table-cell office:value-type="string" table:style-name="ce4">
            <text:p>(G-TELP)<text:span text:style-name="T5">通用國際英語筆試檢定</text:span></text:p>
          </table:table-cell>
          <table:table-cell office:value-type="string" table:style-name="ce4">
            <text:p>Level 4/CEFR-A2</text:p>
          </table:table-cell>
          <table:table-cell office:value-type="string" table:style-name="ce4">
            <text:p><text:span text:style-name="T5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語文證照</text:span>-<text:span text:style-name="T5">英文</text:span> </text:p>
          </table:table-cell>
          <table:table-cell office:value-type="string" table:style-name="ce4">
            <text:p>(G-TELP)<text:span text:style-name="T5">通用國際英語筆試檢定</text:span></text:p>
          </table:table-cell>
          <table:table-cell office:value-type="string" table:style-name="ce4">
            <text:p>Level 3/CEFR-B1</text:p>
          </table:table-cell>
          <table:table-cell office:value-type="string" table:style-name="ce4">
            <text:p><text:span text:style-name="T5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語文證照</text:span>-<text:span text:style-name="T5">英文</text:span> </text:p>
          </table:table-cell>
          <table:table-cell office:value-type="string" table:style-name="ce4">
            <text:p>(G-TELP)<text:span text:style-name="T5">通用國際英語筆試檢定</text:span></text:p>
          </table:table-cell>
          <table:table-cell office:value-type="string" table:style-name="ce4">
            <text:p>Level 2/CEFR-B2</text:p>
          </table:table-cell>
          <table:table-cell office:value-type="string" table:style-name="ce4">
            <text:p><text:span text:style-name="T5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語文證照</text:span>-<text:span text:style-name="T5">英文</text:span> </text:p>
          </table:table-cell>
          <table:table-cell office:value-type="string" table:style-name="ce4">
            <text:p>(G-TELP)<text:span text:style-name="T5">通用國際英語筆試檢定</text:span></text:p>
          </table:table-cell>
          <table:table-cell office:value-type="string" table:style-name="ce4">
            <text:p>Level 1/CEFR-C1</text:p>
          </table:table-cell>
          <table:table-cell office:value-type="string" table:style-name="ce4">
            <text:p><text:span text:style-name="T5">國際測試服務中心</text:span>(ITSC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NETPAW)<text:span text:style-name="T3">全民網路英語能力檢定</text:span></text:p>
          </table:table-cell>
          <table:table-cell office:value-type="string" table:style-name="ce3">
            <text:p><text:span text:style-name="T3">初級</text:span>/CEFR-A2</text:p>
          </table:table-cell>
          <table:table-cell office:value-type="string" table:style-name="ce3">
            <text:p><text:span text:style-name="T3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NETPAW)<text:span text:style-name="T3">全民網路英語能力檢定</text:span></text:p>
          </table:table-cell>
          <table:table-cell office:value-type="string" table:style-name="ce3">
            <text:p><text:span text:style-name="T3">中級</text:span>/CEFR-B1</text:p>
          </table:table-cell>
          <table:table-cell office:value-type="string" table:style-name="ce3">
            <text:p><text:span text:style-name="T3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NETPAW)<text:span text:style-name="T3">全民網路英語能力檢定</text:span></text:p>
          </table:table-cell>
          <table:table-cell office:value-type="string" table:style-name="ce3">
            <text:p><text:span text:style-name="T3">中高級</text:span>/CEFR-B2</text:p>
          </table:table-cell>
          <table:table-cell office:value-type="string" table:style-name="ce3">
            <text:p><text:span text:style-name="T3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NETPAW)<text:span text:style-name="T3">全民網路英語能力檢定</text:span></text:p>
          </table:table-cell>
          <table:table-cell office:value-type="string" table:style-name="ce3">
            <text:p><text:span text:style-name="T3">高級</text:span>/CEFR-C1</text:p>
          </table:table-cell>
          <table:table-cell office:value-type="string" table:style-name="ce3">
            <text:p><text:span text:style-name="T3">中華民國多媒體英語文教學學會</text:span>ROCMEL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3">語文證照</text:span>-<text:span text:style-name="T3">英文</text:span> </text:p>
          </table:table-cell>
          <table:table-cell office:value-type="string" table:style-name="ce3">
            <text:p>(NETPAW)<text:span text:style-name="T3">全民網路英語能力檢定</text:span></text:p>
          </table:table-cell>
          <table:table-cell office:value-type="string" table:style-name="ce3">
            <text:p><text:span text:style-name="T3">專業級</text:span>/CEFR-C2</text:p>
          </table:table-cell>
          <table:table-cell office:value-type="string" table:style-name="ce3">
            <text:p><text:span text:style-name="T3">中華民國多媒體英語文教學學會</text:span>ROCMELIA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n</meta:initial-creator>
    <dc:creator>hao</dc:creator>
    <meta:creation-date>2014-07-25T02:50:52Z</meta:creation-date>
    <dc:date>2017-12-26T06:09:47Z</dc:date>
  </office:meta>
</office:document-meta>
</file>