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1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6083in" text:list-level-position-and-space-mode="label-alignment">
          <style:list-level-label-alignment text:label-followed-by="listtab" fo:margin-left="1.275in" fo:text-indent="-0.6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6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5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color="#000000" fo:font-size="10pt" style:font-size-asian="10pt" style:font-size-complex="10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P11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2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3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4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5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6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7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8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19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20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21" style:parent-style-name="內文" style:list-style-name="LFO36" style:family="paragraph">
      <style:paragraph-properties fo:text-align="justify" style:line-height-at-least="0in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26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27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28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29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0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1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2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3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4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5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6" style:parent-style-name="內文" style:list-style-name="LFO37" style:family="paragraph">
      <style:paragraph-properties fo:text-align="justify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break-before="page"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1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2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3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4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5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6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7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8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49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0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1" style:parent-style-name="內文" style:list-style-name="LFO38" style:family="paragraph">
      <style:paragraph-properties fo:text-align="justify" style:line-height-at-least="0in"/>
      <style:text-properties style:font-name="標楷體" style:font-name-asian="標楷體"/>
    </style:style>
    <style:style style:name="P52" style:parent-style-name="內文" style:list-style-name="LFO38" style:family="paragraph">
      <style:paragraph-properties fo:text-align="justify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5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6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7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8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69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0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1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2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3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4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list-style-name="LFO39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break-before="page"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83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84" style:parent-style-name="內文" style:list-style-name="LFO40" style:family="paragraph">
      <style:paragraph-properties fo:text-align="justify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list-style-name="LFO41" style:family="paragraph">
      <style:paragraph-properties fo:text-align="justify" style:line-height-at-least="0in"/>
      <style:text-properties style:font-name="標楷體" style:font-name-asian="標楷體"/>
    </style:style>
    <style:style style:name="P90" style:parent-style-name="內文" style:list-style-name="LFO41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in" fo:margin-left="1in" fo:text-indent="0.3333in">
        <style:tab-stops/>
      </style:paragraph-properties>
      <style:text-properties style:font-name="標楷體" style:font-name-asian="標楷體"/>
    </style:style>
    <style:style style:name="P92" style:parent-style-name="內文" style:list-style-name="LFO41" style:family="paragraph">
      <style:paragraph-properties fo:text-align="justify"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7" style:parent-style-name="內文" style:list-style-name="LFO42" style:family="paragraph">
      <style:paragraph-properties fo:text-align="justify" style:line-height-at-least="0in"/>
      <style:text-properties style:font-name="標楷體" style:font-name-asian="標楷體"/>
    </style:style>
    <style:style style:name="P98" style:parent-style-name="內文" style:list-style-name="LFO42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 fo:margin-left="1.3333in">
        <style:tab-stops/>
      </style:paragraph-properties>
      <style:text-properties style:font-name="標楷體" style:font-name-asian="標楷體"/>
    </style:style>
    <style:style style:name="P100" style:parent-style-name="內文" style:list-style-name="LFO42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5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06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07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08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09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10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11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12" style:parent-style-name="內文" style:list-style-name="LFO43" style:family="paragraph">
      <style:paragraph-properties fo:text-align="justify" style:line-height-at-least="0in"/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17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18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19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20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21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22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23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24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25" style:parent-style-name="內文" style:list-style-name="LFO45" style:family="paragraph">
      <style:paragraph-properties fo:text-align="justify" style:line-height-at-least="0in"/>
      <style:text-properties style:font-name="標楷體" style:font-name-asian="標楷體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0" style:parent-style-name="內文" style:list-style-name="LFO46" style:family="paragraph">
      <style:paragraph-properties fo:text-align="justify" style:line-height-at-least="0in"/>
      <style:text-properties style:font-name="標楷體" style:font-name-asian="標楷體"/>
    </style:style>
    <style:style style:name="P131" style:parent-style-name="內文" style:list-style-name="LFO46" style:family="paragraph">
      <style:paragraph-properties fo:text-align="justify" style:line-height-at-least="0in"/>
      <style:text-properties style:font-name="標楷體" style:font-name-asian="標楷體"/>
    </style:style>
    <style:style style:name="P132" style:parent-style-name="內文" style:family="paragraph">
      <style:paragraph-properties fo:text-align="justify" style:line-height-at-least="0in" fo:margin-left="1in">
        <style:tab-stops/>
      </style:paragraph-properties>
      <style:text-properties style:font-name="標楷體" style:font-name-asian="標楷體"/>
    </style:style>
    <style:style style:name="P133" style:parent-style-name="內文" style:list-style-name="LFO46" style:family="paragraph">
      <style:paragraph-properties fo:text-align="justify" style:line-height-at-least="0in"/>
      <style:text-properties style:font-name="標楷體" style:font-name-asian="標楷體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38" style:parent-style-name="內文" style:list-style-name="LFO47" style:family="paragraph">
      <style:paragraph-properties fo:text-align="justify" style:line-height-at-least="0in"/>
      <style:text-properties style:font-name="標楷體" style:font-name-asian="標楷體"/>
    </style:style>
    <style:style style:name="P139" style:parent-style-name="內文" style:list-style-name="LFO47" style:family="paragraph">
      <style:paragraph-properties fo:text-align="justify" style:line-height-at-least="0in"/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in" fo:margin-left="1.3333in">
        <style:tab-stops/>
      </style:paragraph-properties>
      <style:text-properties style:font-name="標楷體" style:font-name-asian="標楷體"/>
    </style:style>
    <style:style style:name="P141" style:parent-style-name="內文" style:list-style-name="LFO47" style:family="paragraph">
      <style:paragraph-properties fo:text-align="justify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 fo:margin-left="0.3333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ext:p text:style-name="P1">電機工程系空間使用規範</text:p>
      <text:p text:style-name="P2"><text:span text:style-name="T3"><text:s text:c="11"/></text:span><text:span text:style-name="T4">經101年01月10日</text:span><text:span text:style-name="T5">系空間規劃會議與</text:span><text:span text:style-name="T6">系務會議通過</text:span></text:p>
      <text:p text:style-name="P7">經106年06月21日空間規劃委員會議通過</text:p>
      <text:p text:style-name="P8"/>
      <text:p text:style-name="P9">會議室：</text:p>
      <text:p text:style-name="P10"/>
      <text:list text:style-name="LFO36" text:continue-numbering="true">
        <text:list-item>
          <text:p text:style-name="P11">管理人員：系助理。</text:p>
        </text:list-item>
        <text:list-item>
          <text:p text:style-name="P12">用途：</text:p>
          <text:list text:continue-numbering="true">
            <text:list-item>
              <text:list>
                <text:list-item>
                  <text:p text:style-name="P13">系上各項會議召開。</text:p>
                </text:list-item>
                <text:list-item>
                  <text:p text:style-name="P14">教師相關之演講或討論。</text:p>
                </text:list-item>
                <text:list-item>
                  <text:p text:style-name="P15">研究生相關之演講或討論。</text:p>
                </text:list-item>
                <text:list-item>
                  <text:p text:style-name="P16">其他由系主任指派之事務使用。</text:p>
                </text:list-item>
              </text:list>
            </text:list-item>
          </text:list>
        </text:list-item>
        <text:list-item>
          <text:p text:style-name="P17">除校長、工程學院院長及系主任召開之會議、演講及討論外（本系教師欲使用會議室，需向助理登記），欲使用本系之會議室，均需於借用日前三天填寫申請表，並應負責使用後之環境整理，本系擁有核准與否之權力。</text:p>
        </text:list-item>
        <text:list-item>
          <text:p text:style-name="P18">注意事項：</text:p>
          <text:list text:continue-numbering="true">
            <text:list-item>
              <text:list>
                <text:list-item>
                  <text:p text:style-name="P19">相關會議結束後，使用單位應負責環境之維護。</text:p>
                </text:list-item>
                <text:list-item>
                  <text:p text:style-name="P20">相關會議結束後，使用單位應注意電源是否已關閉。</text:p>
                </text:list-item>
                <text:list-item>
                  <text:p text:style-name="P21">相關會議結束後，使用單位應注意使用之設備是否已歸回原位。</text:p>
                </text:list-item>
              </text:list>
            </text:list-item>
          </text:list>
        </text:list-item>
      </text:list>
      <text:p text:style-name="P22"/>
      <text:p text:style-name="P23"/>
      <text:p text:style-name="P24">專題討論室：</text:p>
      <text:p text:style-name="P25"/>
      <text:list text:style-name="LFO37" text:continue-numbering="true">
        <text:list-item>
          <text:p text:style-name="P26">管理人員：系助理。</text:p>
        </text:list-item>
        <text:list-item>
          <text:p text:style-name="P27">用途：</text:p>
          <text:list text:continue-numbering="true">
            <text:list-item>
              <text:p text:style-name="P28">研究生上課與討論。</text:p>
            </text:list-item>
            <text:list-item>
              <text:p text:style-name="P29">教師或研究生相關會議使用。</text:p>
            </text:list-item>
            <text:list-item>
              <text:p text:style-name="P30">其他由系主任指派之事務使用。</text:p>
            </text:list-item>
          </text:list>
        </text:list-item>
        <text:list-item>
          <text:p text:style-name="P31">除校長、工程學院院長及系主任召開之會議、演講及討論外（本系教師欲使用專題討論室，需向助理登記），欲使用本系之專題討論室，均需於借用日前三天填寫申請表，並應負責使用後之環境整理，本系擁有核准與否之權力。</text:p>
        </text:list-item>
        <text:list-item>
          <text:p text:style-name="P32">注意事項：</text:p>
          <text:list text:continue-numbering="true">
            <text:list-item>
              <text:p text:style-name="P33">使用本系之專題討論室，上課期間除飲水外，不得攜帶其他飲料或是食物進入</text:p>
            </text:list-item>
            <text:list-item>
              <text:p text:style-name="P34">相關活動結束後，使用單位應負責環境之維護。</text:p>
            </text:list-item>
            <text:list-item>
              <text:p text:style-name="P35">相關活動結束後，使用單位應注意電源是否已關閉。</text:p>
            </text:list-item>
            <text:list-item>
              <text:p text:style-name="P36">相關活動結束後，使用單位應注意使用之設備是否已歸回原位。</text:p>
            </text:list-item>
          </text:list>
        </text:list-item>
      </text:list>
      <text:p text:style-name="P37"/>
      <text:soft-page-break/>
      <text:p text:style-name="P38">視聽教室：</text:p>
      <text:p text:style-name="P39"/>
      <text:list text:style-name="LFO38" text:continue-numbering="true">
        <text:list-item>
          <text:p text:style-name="P40">管理人員：系助理。</text:p>
        </text:list-item>
        <text:list-item>
          <text:p text:style-name="P41">用途：</text:p>
          <text:list text:continue-numbering="true">
            <text:list-item>
              <text:p text:style-name="P42">研究生上課或討論。</text:p>
            </text:list-item>
            <text:list-item>
              <text:p text:style-name="P43">一般性演講或會議召開。</text:p>
            </text:list-item>
            <text:list-item>
              <text:p text:style-name="P44">校長或工學院院長召開會議。</text:p>
            </text:list-item>
            <text:list-item>
              <text:p text:style-name="P45">其他由系主任指派之事務使用。</text:p>
            </text:list-item>
          </text:list>
        </text:list-item>
        <text:list-item>
          <text:p text:style-name="P46">除校長、工程學院院長及系主任召開之會議、演講及討論外，欲使用本系之視聽教室，均需於借用日前三天填寫申請表，並應負責使用後之環境整理，本系擁有核准與否之權力。</text:p>
        </text:list-item>
        <text:list-item>
          <text:p text:style-name="P47">注意事項：</text:p>
          <text:list text:continue-numbering="true">
            <text:list-item>
              <text:p text:style-name="P48">使用本系之視聽教室，除飲水外，不得攜帶其他飲料或是食物進入。</text:p>
            </text:list-item>
            <text:list-item>
              <text:p text:style-name="P49">相關活動結束後，使用單位應負責環境之維護。</text:p>
            </text:list-item>
            <text:list-item>
              <text:p text:style-name="P50">相關活動結束後，使用單位應注意電源是否已關閉。</text:p>
            </text:list-item>
            <text:list-item>
              <text:p text:style-name="P51">相關活動結束後，使用單位應注意使用之設備是否已歸回原位。</text:p>
            </text:list-item>
            <text:list-item>
              <text:p text:style-name="P52"><text:span text:style-name="T53">若申請單位未落實注意事項</text:span><text:span text:style-name="T54">(i)</text:span><text:span text:style-name="T55">至</text:span><text:span text:style-name="T56">(iv)</text:span><text:span text:style-name="T57">，則由本系通知申請單位注意。</text:span></text:p>
            </text:list-item>
          </text:list>
        </text:list-item>
      </text:list>
      <text:p text:style-name="P58"/>
      <text:p text:style-name="P59"/>
      <text:p text:style-name="P60">實習（驗）室：</text:p>
      <text:p text:style-name="P61"/>
      <text:list text:style-name="LFO39" text:continue-numbering="true">
        <text:list-item>
          <text:p text:style-name="P62">管理人員：實習（驗）室管理教師。</text:p>
        </text:list-item>
        <text:list-item>
          <text:p text:style-name="P63">用途：</text:p>
          <text:list text:continue-numbering="true">
            <text:list-item>
              <text:p text:style-name="P64">本系實習（驗）課程使用。</text:p>
            </text:list-item>
            <text:list-item>
              <text:p text:style-name="P65">其他由系主任指派之事務使用。</text:p>
            </text:list-item>
          </text:list>
        </text:list-item>
        <text:list-item>
          <text:p text:style-name="P66">使用實習（驗）室前，需先說明安全衛生須知，並填寫安全衛生告知單。</text:p>
        </text:list-item>
        <text:list-item>
          <text:p text:style-name="P67">實習（驗）室使用應填寫使用記錄簿。</text:p>
        </text:list-item>
        <text:list-item>
          <text:p text:style-name="P68">實習（驗）室之設備借用，應填寫申請書，並經該實習（驗）室管理教師與系主任核簽後，方可借用。</text:p>
        </text:list-item>
        <text:list-item>
          <text:p text:style-name="P69">實習（驗）室教師得制訂該實習（驗）室之使用規範，使用人皆應遵守。</text:p>
        </text:list-item>
        <text:list-item>
          <text:p text:style-name="P70">其他單位之實習（驗）課程，欲使用本系之實習（驗）室及相關設備，應於開學後兩週內登記，超過兩週需填寫申請書提出申請。</text:p>
        </text:list-item>
        <text:list-item>
          <text:p text:style-name="P71">注意事項：</text:p>
          <text:list text:continue-numbering="true">
            <text:list-item>
              <text:p text:style-name="P72">使用本系之實習（驗）室，除飲水外，不得攜帶其他飲料或是食物進入。</text:p>
            </text:list-item>
            <text:list-item>
              <text:p text:style-name="P73">相關課程結束後，使用人應負責環境之維護。</text:p>
            </text:list-item>
            <text:list-item>
              <text:p text:style-name="P74">相關課程結束後，使用人應注意電源是否已關閉。</text:p>
            </text:list-item>
            <text:list-item>
              <text:p text:style-name="P75">相關課程結束後，使用單位應注意使用之設備是否已歸回原位。</text:p>
            </text:list-item>
          </text:list>
        </text:list-item>
      </text:list>
      <text:p text:style-name="P76"/>
      <text:p text:style-name="P77"/>
      <text:soft-page-break/>
      <text:p text:style-name="P78">材料室：</text:p>
      <text:p text:style-name="P79"/>
      <text:list text:style-name="LFO40" text:continue-numbering="true">
        <text:list-item>
          <text:p text:style-name="P80">管理人員：技士。</text:p>
        </text:list-item>
        <text:list-item>
          <text:p text:style-name="P81">用途：</text:p>
          <text:list text:continue-numbering="true">
            <text:list-item>
              <text:p text:style-name="P82">電機系常備材料儲放。</text:p>
            </text:list-item>
            <text:list-item>
              <text:p text:style-name="P83">教師使用之材料領用。</text:p>
            </text:list-item>
            <text:list-item>
              <text:p text:style-name="P84">學生使用之材料領用（需填寫領用申請單）。</text:p>
            </text:list-item>
          </text:list>
        </text:list-item>
      </text:list>
      <text:p text:style-name="P85"/>
      <text:p text:style-name="P86"/>
      <text:p text:style-name="P87">教師研究室：</text:p>
      <text:p text:style-name="P88"/>
      <text:list text:style-name="LFO41" text:continue-numbering="true">
        <text:list-item>
          <text:p text:style-name="P89">管理人員：教師。</text:p>
        </text:list-item>
        <text:list-item>
          <text:p text:style-name="P90">用途：</text:p>
        </text:list-item>
      </text:list>
      <text:p text:style-name="P91">教師個人辦公之空間。</text:p>
      <text:list text:style-name="LFO41" text:continue-numbering="true">
        <text:list-item>
          <text:p text:style-name="P92">非經教師同意，其餘人員不得隨意進入或使用此一空間。</text:p>
        </text:list-item>
      </text:list>
      <text:p text:style-name="P93"/>
      <text:p text:style-name="P94"/>
      <text:p text:style-name="P95">專題研究室：</text:p>
      <text:p text:style-name="P96"/>
      <text:list text:style-name="LFO42" text:continue-numbering="true">
        <text:list-item>
          <text:p text:style-name="P97">管理人員：教師。</text:p>
        </text:list-item>
        <text:list-item>
          <text:p text:style-name="P98">用途：</text:p>
        </text:list-item>
      </text:list>
      <text:p text:style-name="P99">教師個人所指導之學生（含研究生、專題生、…）所使用之空間。</text:p>
      <text:list text:style-name="LFO42" text:continue-numbering="true">
        <text:list-item>
          <text:p text:style-name="P100">非經教師同意，其餘人員不得隨意進入或使用此一空間。</text:p>
        </text:list-item>
      </text:list>
      <text:p text:style-name="P101"/>
      <text:p text:style-name="P102"/>
      <text:p text:style-name="P103">資料陳列室：</text:p>
      <text:p text:style-name="P104"/>
      <text:list text:style-name="LFO43" text:continue-numbering="true">
        <text:list-item>
          <text:p text:style-name="P105">管理人員：系助理。</text:p>
        </text:list-item>
        <text:list-item>
          <text:p text:style-name="P106">用途：</text:p>
          <text:list text:continue-numbering="true">
            <text:list-item>
              <text:p text:style-name="P107">本系教師著作陳列。</text:p>
            </text:list-item>
            <text:list-item>
              <text:p text:style-name="P108">歷年會議資料陳列。</text:p>
            </text:list-item>
            <text:list-item>
              <text:p text:style-name="P109">專題成果陳列。</text:p>
            </text:list-item>
            <text:list-item>
              <text:p text:style-name="P110">研究生論文、專題製作報告及工讀實務實習報告留存。</text:p>
            </text:list-item>
            <text:list-item>
              <text:p text:style-name="P111">相關評鑑與認證資料陳列。</text:p>
            </text:list-item>
          </text:list>
        </text:list-item>
        <text:list-item>
          <text:p text:style-name="P112">資料陳列室須由本系教師向系助理登記後，始得開放。</text:p>
        </text:list-item>
      </text:list>
      <text:p text:style-name="P113"/>
      <text:p text:style-name="P114"/>
      <text:p text:style-name="P115">專業教室：</text:p>
      <text:p text:style-name="P116"/>
      <text:list text:style-name="LFO45" text:continue-numbering="true">
        <text:list-item>
          <text:p text:style-name="P117">管理人員：系助理。</text:p>
        </text:list-item>
        <text:list-item>
          <text:p text:style-name="P118">用途：</text:p>
          <text:list text:continue-numbering="true">
            <text:list-item>
              <text:p text:style-name="P119">一般課程教授。</text:p>
            </text:list-item>
            <text:list-item>
              <text:p text:style-name="P120">學生討論與自習。</text:p>
            </text:list-item>
            <text:list-item>
              <text:p text:style-name="P121">學術相關活動使用。</text:p>
            </text:list-item>
          </text:list>
        </text:list-item>
        <text:list-item>
          <text:p text:style-name="P122">注意事項：</text:p>
          <text:list text:continue-numbering="true">
            <text:list-item>
              <text:p text:style-name="P123">相關課程或活動結束後，使用單位應負責環境之維護。</text:p>
            </text:list-item>
            <text:list-item>
              <text:p text:style-name="P124">相關課程或活動結束後，使用單位應注意電源是否已關閉。</text:p>
            </text:list-item>
            <text:list-item>
              <text:p text:style-name="P125">相關課程或活動結束後，使用單位應注意使用之設備是否已歸回原位。</text:p>
            </text:list-item>
          </text:list>
        </text:list-item>
      </text:list>
      <text:p text:style-name="P126"/>
      <text:p text:style-name="P127"/>
      <text:p text:style-name="P128">監控室：</text:p>
      <text:p text:style-name="P129"><text:tab/></text:p>
      <text:list text:style-name="LFO46" text:continue-numbering="true">
        <text:list-item>
          <text:p text:style-name="P130">管理人員：技士。</text:p>
        </text:list-item>
        <text:list-item>
          <text:p text:style-name="P131">用途：</text:p>
        </text:list-item>
      </text:list>
      <text:p text:style-name="P132">電機館監控設備置放。</text:p>
      <text:list text:style-name="LFO46" text:continue-numbering="true">
        <text:list-item>
          <text:p text:style-name="P133">除經校長、工學院院長或系主任同意外，一律不開放。</text:p>
        </text:list-item>
      </text:list>
      <text:p text:style-name="P134"/>
      <text:p text:style-name="P135"/>
      <text:p text:style-name="P136">影印室：</text:p>
      <text:p text:style-name="P137"/>
      <text:list text:style-name="LFO47" text:continue-numbering="true">
        <text:list-item>
          <text:p text:style-name="P138">管理人員：系助理。</text:p>
        </text:list-item>
        <text:list-item>
          <text:p text:style-name="P139">用途：</text:p>
        </text:list-item>
      </text:list>
      <text:p text:style-name="P140">教職員資料影印、列印。</text:p>
      <text:list text:style-name="LFO47" text:continue-numbering="true">
        <text:list-item>
          <text:p text:style-name="P141">除協助系助理處理系務資料影印以及列印之學生外，所有學生一律不得進入。</text:p>
        </text:list-item>
      </text:list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 style:font-name-complex="新細明體" style:use-window-font-color="true" fo:font-size="24pt" style:font-size-asian="24pt" style:font-size-complex="24pt"/>
    </style:style>
    <style:style style:name="WW_CharLFO7LVL1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WW_CharLFO9LVL1" style:family="text">
      <style:text-properties style:font-name="Times New Roman" style:font-name-complex="Times New Roman" style:use-window-font-color="true"/>
    </style:style>
    <style:style style:name="WW_CharLFO10LVL1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WW_CharLFO11LVL1" style:family="text">
      <style:text-properties style:use-window-font-color="true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complex="Times New Roman"/>
    </style:style>
    <style:style style:name="WW_CharLFO21LVL3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3LVL2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0LVL2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1LVL2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Times New Roman"/>
    </style:style>
    <style:style style:name="WW_CharLFO36LVL1" style:family="text">
      <style:text-properties style:font-name="Times New Roman" style:font-name-complex="Times New Roman"/>
    </style:style>
    <style:style style:name="WW_CharLFO36LVL3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/>
    </style:style>
    <style:style style:name="WW_CharLFO37LVL2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Times New Roman" style:font-name-complex="Times New Roman"/>
    </style:style>
    <style:style style:name="WW_CharLFO39LVL1" style:family="text">
      <style:text-properties style:font-name="Times New Roman" style:font-name-complex="Times New Roman"/>
    </style:style>
    <style:style style:name="WW_CharLFO39LVL2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style style:name="WW_CharLFO43LVL1" style:family="text">
      <style:text-properties style:font-name="Times New Roman" style:font-name-complex="Times New Roman"/>
    </style:style>
    <style:style style:name="WW_CharLFO43LVL2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5LVL1" style:family="text">
      <style:text-properties style:font-name="Times New Roman" style:font-name-complex="Times New Roman"/>
    </style:style>
    <style:style style:name="WW_CharLFO45LVL2" style:family="text">
      <style:text-properties style:font-name="Times New Roman" style:font-name-complex="Times New Roman"/>
    </style:style>
    <style:style style:name="WW_CharLFO46LVL1" style:family="text">
      <style:text-properties style:font-name="Times New Roman" style:font-name-complex="Times New Roman"/>
    </style:style>
    <style:style style:name="WW_CharLFO4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65in" text:list-level-position-and-space-mode="label-alignment">
          <style:list-level-label-alignment text:label-followed-by="listtab" fo:margin-left="0.65in" fo:text-indent="-0.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4in" text:list-level-position-and-space-mode="label-alignment">
          <style:list-level-label-alignment text:label-followed-by="listtab" fo:margin-left="0.7333in" fo:text-indent="-0.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833in" text:min-label-width="0.4166in" text:list-level-position-and-space-mode="label-alignment">
          <style:list-level-label-alignment text:label-followed-by="listtab" fo:margin-left="1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666in" text:min-label-width="0.4166in" text:list-level-position-and-space-mode="label-alignment">
          <style:list-level-label-alignment text:label-followed-by="listtab" fo:margin-left="1.0833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1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2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5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8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0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1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6666in" text:min-label-width="0.6083in" text:list-level-position-and-space-mode="label-alignment">
          <style:list-level-label-alignment text:label-followed-by="listtab" fo:margin-left="1.275in" fo:text-indent="-0.608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6LVL3" style:num-prefix="(" style:num-suffix=")" style:num-format="i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7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8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9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0LVL2" style:num-prefix="(" style:num-suffix=")" style:num-format="i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3LVL2" style:num-prefix="(" style:num-suffix=")" style:num-format="i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45LVL2" style:num-prefix="（" style:num-suffix="）" style:num-format="i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定之教育目標：</dc:title>
    <dc:description/>
    <dc:subject/>
    <meta:initial-creator>Jipyng</meta:initial-creator>
    <dc:creator>hao</dc:creator>
    <meta:creation-date>2017-12-26T06:07:00Z</meta:creation-date>
    <dc:date>2017-12-26T06:07:00Z</dc:date>
    <meta:template xlink:href="Normal" xlink:type="simple"/>
    <meta:editing-cycles>2</meta:editing-cycles>
    <meta:editing-duration>PT0S</meta:editing-duration>
    <meta:document-statistic meta:page-count="4" meta:paragraph-count="3" meta:word-count="275" meta:character-count="1845" meta:row-count="13" meta:non-whitespace-character-count="1573"/>
  </office:meta>
</office:document-meta>
</file>