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text-indent="-0.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2.6458in" style:use-optimal-column-width="false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2" style:family="table">
      <style:table-properties style:width="6.6722in" fo:margin-left="0in" table:align="center"/>
    </style:style>
    <style:style style:name="TableRow7" style:family="table-row">
      <style:table-row-properties style:min-row-height="0.5125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512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6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958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6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936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936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text-autospace="ideograph-alpha" style:vertical-align="auto"/>
      <style:text-properties style:font-name="標楷體" style:font-name-asian="標楷體" style:font-size-complex="12pt"/>
    </style:style>
    <style:style style:name="TableRow79" style:family="table-row">
      <style:table-row-properties style:min-row-height="0.936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style:line-break="normal" fo:text-align="end"/>
      <style:text-properties style:font-name-asian="標楷體" fo:font-size="20pt" style:font-size-asian="20pt"/>
    </style:style>
    <style:style style:name="P8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bottom="0.125in" fo:margin-right="-0.4965in" fo:text-indent="-0.375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1.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87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1.125in" style:use-optimal-column-width="false"/>
    </style:style>
    <style:style style:name="Table91" style:family="table">
      <style:table-properties style:width="6.375in" fo:margin-left="-0.1055in" table:align="left"/>
    </style:style>
    <style:style style:name="TableRow100" style:family="table-row">
      <style:table-row-properties style:min-row-height="0.58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488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4881in" style:use-optimal-row-height="false" fo:keep-together="always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594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936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702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2.240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856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end"/>
    </style:style>
  </office:automatic-styles>
  <office:body>
    <office:text text:use-soft-page-breaks="true">
      <text:p text:style-name="P1">明志科技大學電機工程系碩士班論文口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/>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口</text:span><text:span text:style-name="T29"><text:s/></text:span><text:span text:style-name="T30">試</text:span><text:span text:style-name="T31"><text:s/></text:span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共同指導教授</text:p>
          </table:table-cell>
          <table:table-cell table:style-name="TableCell40">
            <text:p text:style-name="P41"/>
          </table:table-cell>
          <table:table-cell table:style-name="TableCell42">
            <text:p text:style-name="P43">日<text:s/>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論文題目</text:p>
          </table:table-cell>
          <table:table-cell table:style-name="TableCell49" table:number-columns-spanned="3">
            <text:p text:style-name="P50">（中文）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（英文）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評審意見</text:p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成<text:s text:c="2"/>績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考試委員</text:p>
            <text:p text:style-name="P76">(簽<text:s text:c="2"/>名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<text:s text:c="4"/>註</text:p>
          </table:table-cell>
          <table:table-cell table:style-name="TableCell82" table:number-columns-spanned="3">
            <text:p text:style-name="P83">口試成績評分以七十分為及格，一百分為滿分，口試成績以出席委員評定分數平均決定之。</text:p>
          </table:table-cell>
          <table:covered-table-cell/>
          <table:covered-table-cell/>
        </table:table-row>
      </table:table>
      <text:p text:style-name="P84"><text:s/></text:p>
      <text:p text:style-name="P85">97<text:bookmark-start text:name="_Hlk126149690"/>年4月<text:s/>22<text:s/>日初訂<text:bookmark-end text:name="_Hlk126149690"/></text:p>
      <text:p text:style-name="P86">112年2月<text:s/>1<text:s/>日修訂</text:p>
      <text:soft-page-break/>
      <text:p text:style-name="P87"><text:span text:style-name="T88">明志科技大學</text:span><text:span text:style-name="T89">電機工程系碩士班</text:span><text:span text:style-name="T90">論文口試評分總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組別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學<text:s/>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/>
            <text:p text:style-name="P116">論<text:s text:c="2"/>文<text:s text:c="2"/>題<text:s text:c="2"/>目</text:p>
            <text:p text:style-name="P117"/>
          </table:table-cell>
          <table:table-cell table:style-name="TableCell118" table:number-columns-spanned="7">
            <text:p text:style-name="P119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日<text:s text:c="9"/>期</text:p>
          </table:table-cell>
          <table:table-cell table:style-name="TableCell127" table:number-columns-spanned="2">
            <text:p text:style-name="P128"><text:s text:c="2"/>年<text:s text:c="2"/>月<text:s text:c="2"/>日<text:s text:c="3"/>時<text:s text:c="3"/>分</text:p>
          </table:table-cell>
          <table:covered-table-cell/>
          <table:table-cell table:style-name="TableCell129" table:number-columns-spanned="2">
            <text:p text:style-name="P130">地<text:s text:c="4"/>點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總<text:s/>平<text:s/>均<text:s/>成<text:s/>績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 table:number-rows-spanned="3">
            <text:p text:style-name="P139">評<text:s text:c="4"/>語</text:p>
          </table:table-cell>
          <table:covered-table-cell/>
          <table:table-cell table:style-name="TableCell140" table:number-columns-spanned="3" table:number-row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召集人（簽名）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>
            <text:p text:style-name="內文"><text:span text:style-name="T151">考試委員</text:span><text:span text:style-name="T152">(</text:span><text:span text:style-name="T153">簽名</text:span><text:span text:style-name="T154">)</text:span>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>備<text:s text:c="4"/>註</text:p>
          </table:table-cell>
          <table:table-cell table:style-name="TableCell162" table:number-columns-spanned="7">
            <text:p text:style-name="P163">口試成績評分以平均七十分為及格，一百分為滿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P164"/>
      <text:p text:style-name="P165">97年4月<text:s/>22<text:s/>日初訂</text:p>
      <text:p text:style-name="P166">112年2月<text:s/>1<text:s/>日修訂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品如</dc:creator>
    <meta:creation-date>2023-02-08T02:44:00Z</meta:creation-date>
    <dc:date>2023-02-08T02:44:00Z</dc:date>
    <meta:print-date>2007-04-20T05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