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in"/>
    </style:style>
    <style:style style:name="TableColumn3" style:family="table-column">
      <style:table-column-properties style:column-width="1.1159in"/>
    </style:style>
    <style:style style:name="TableColumn4" style:family="table-column">
      <style:table-column-properties style:column-width="2.7451in"/>
    </style:style>
    <style:style style:name="Table1" style:family="table" style:master-page-name="MP0">
      <style:table-properties style:width="5.811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8548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indent="0.625in"/>
      <style:text-properties style:font-name="標楷體" style:font-name-asian="標楷體"/>
    </style:style>
    <style:style style:name="P129" style:parent-style-name="內文" style:family="paragraph">
      <style:paragraph-properties fo:text-indent="0.625in"/>
      <style:text-properties style:font-name="標楷體" style:font-name-asian="標楷體"/>
    </style:style>
    <style:style style:name="P130" style:parent-style-name="內文" style:family="paragraph">
      <style:paragraph-properties fo:text-indent="1.125in"/>
      <style:text-properties style:font-name="標楷體" style:font-name-asian="標楷體"/>
    </style:style>
    <style:style style:name="P131" style:parent-style-name="內文" style:family="paragraph">
      <style:paragraph-properties fo:text-indent="0.625in"/>
      <style:text-properties style:font-name="標楷體" style:font-name-asian="標楷體"/>
    </style:style>
    <style:style style:name="P132" style:parent-style-name="內文" style:family="paragraph">
      <style:paragraph-properties fo:text-indent="0.6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 text:c="3"/></text:span><text:span text:style-name="T9">學年度電機工程系專題製作課程分組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內文"/>
          </table:table-cell>
          <table:table-cell table:style-name="TableCell12" table:number-columns-spanned="2">
            <text:p text:style-name="P13"><text:span text:style-name="T14">組別編號：______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班 <text:s text:c="11"/>級</text:span></text:p>
          </table:table-cell>
          <table:table-cell table:style-name="TableCell19" table:number-columns-spanned="2">
            <text:p text:style-name="P20">四技部 電機工程系 ___年___班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專</text:span><text:span text:style-name="T25"><text:s/></text:span><text:span text:style-name="T26"><text:s text:c="2"/>題</text:span><text:span text:style-name="T27"><text:s/></text:span><text:span text:style-name="T28"><text:s text:c="2"/>名</text:span><text:span text:style-name="T29"><text:s/></text:span><text:span text:style-name="T30"><text:s text:c="2"/>稱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作品內容摘要簡述</text:p>
            <text:p text:style-name="P36">(請以條列式說明)</text:p>
          </table:table-cell>
          <table:table-cell table:style-name="TableCell37" table:number-columns-spanned="2"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組 <text:s text:c="6"/>員＃1</text:p>
          </table:table-cell>
          <table:table-cell table:style-name="TableCell44">
            <text:p text:style-name="P45">學 <text:s text:c="3"/>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 <text:s text:c="3"/>名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方式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3">
            <text:p text:style-name="P62">組 <text:s text:c="7"/>員＃2</text:p>
          </table:table-cell>
          <table:table-cell table:style-name="TableCell63">
            <text:p text:style-name="P64">學 <text:s text:c="3"/>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姓 <text:s text:c="3"/>名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方式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組 <text:s text:c="7"/>員＃3</text:p>
          </table:table-cell>
          <table:table-cell table:style-name="TableCell82">
            <text:p text:style-name="P83">學 <text:s text:c="3"/>號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姓 <text:s text:c="3"/>名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聯絡方式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指</text:span><text:span text:style-name="T102"><text:s/></text:span><text:span text:style-name="T103">導</text:span><text:span text:style-name="T104"><text:s/></text:span><text:span text:style-name="T105">老</text:span><text:span text:style-name="T106"><text:s/></text:span><text:span text:style-name="T107">師</text:span><text:span text:style-name="T108"><text:s/></text:span><text:span text:style-name="T109">簽</text:span><text:span text:style-name="T110"><text:s/></text:span><text:span text:style-name="T111">章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系</text:span><text:span text:style-name="T118"><text:s text:c="2"/></text:span><text:span text:style-name="T119">主</text:span><text:span text:style-name="T120"><text:s text:c="2"/></text:span><text:span text:style-name="T121">任</text:span><text:span text:style-name="T122"><text:s text:c="2"/></text:span><text:span text:style-name="T123">簽</text:span><text:span text:style-name="T124"><text:s text:c="2"/></text:span><text:span text:style-name="T125">章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  <text:p text:style-name="P129">備註：「電機工程系專題製作分組名單」經指導老師及系主任簽章同意後，擲交</text:p>
      <text:p text:style-name="P130">至系辦公室彙整備查。</text:p>
      <text:p text:style-name="P131"/>
      <text:p text:style-name="P132"><text:span text:style-name="T133">表號</text:span><text:span text:style-name="T134">：</text:span><text:span text:style-name="T135">A1201</text:span><text:span text:style-name="T136">3</text:span><text:span text:style-name="T137">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電機工程系專題製作課程分組名單</dc:title>
    <dc:description/>
    <dc:subject/>
    <meta:initial-creator>user</meta:initial-creator>
    <dc:creator>hao</dc:creator>
    <meta:creation-date>2018-05-30T05:34:00Z</meta:creation-date>
    <dc:date>2018-05-30T05:34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