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margin-right="0.1805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5.527in" style:use-optimal-column-width="false"/>
    </style:style>
    <style:style style:name="TableColumn13" style:family="table-column">
      <style:table-column-properties style:column-width="0.8312in" style:use-optimal-column-width="false"/>
    </style:style>
    <style:style style:name="Table10" style:family="table">
      <style:table-properties style:width="7.343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9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20" style:parent-style-name="內文" style:family="paragraph">
      <style:paragraph-properties fo:line-height="115%" fo:text-indent="1.3333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115%" fo:text-indent="1.3333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23" style:parent-style-name="內文" style:family="paragraph">
      <style:paragraph-properties fo:line-height="115%" fo:text-indent="1.3333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paragraph-properties fo:line-height="115%" fo:text-indent="4.6666in"/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</style:style>
    <style:style style:name="T36" style:parent-style-name="頁碼" style:family="text">
      <style:text-properties style:font-name="標楷體" style:font-name-asian="標楷體" fo:color="#000000"/>
    </style:style>
    <style:style style:name="P37" style:parent-style-name="純文字" style:family="paragraph">
      <style:paragraph-properties fo:text-align="center" fo:line-height="0.25in" fo:margin-right="0.3895in"/>
      <style:text-properties style:font-name-asian="標楷體" fo:color="#000000"/>
    </style:style>
  </office:automatic-styles>
  <office:body>
    <office:text text:use-soft-page-breaks="true">
      <text:p text:style-name="P1">附件七</text:p>
      <text:p text:style-name="P3"/>
      <text:p text:style-name="P4">電機系專題會審免評申請表</text:p>
      <text:p text:style-name="P5">申請學生姓名：</text:p>
      <text:p text:style-name="P6">指導老師： _____________(簽名)</text:p>
      <text:p text:style-name="P7"><text:span text:style-name="T8"><text:s text:c="74"/></text:span><text:span text:style-name="T9"><text:s/>審查結果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□專業證照</text:p>
          </table:table-cell>
          <table:table-cell table:style-name="TableCell17">
            <text:p text:style-name="P18">□甲級證照一張 <text:s/>證照名稱_____________________­___________________</text:p>
            <text:p text:style-name="P19">□乙級證照三張 <text:s/>證照名稱_____________________­___________________</text:p>
            <text:p text:style-name="P20">證照名稱_____________________­___________________</text:p>
            <text:p text:style-name="P21">證照名稱_____________________­___________________</text:p>
            <text:p text:style-name="P22">□乙級證照二張 <text:s/><text:bookmark-start text:name="OLE_LINK14"/><text:bookmark-start text:name="OLE_LINK15"/>證照名稱_____________________­___________________<text:bookmark-end text:name="OLE_LINK14"/><text:bookmark-end text:name="OLE_LINK15"/></text:p>
            <text:p text:style-name="P23">證照名稱_____________________­___________________</text:p>
            <text:p text:style-name="P24">□乙級證照一張 <text:s/>證照名稱________________________________________</text:p>
          </table:table-cell>
          <table:table-cell table:style-name="TableCell25">
            <text:p text:style-name="P26"/>
            <text:p text:style-name="P27">□通過</text:p>
            <text:p text:style-name="P28">□不通過</text:p>
          </table:table-cell>
        </table:table-row>
      </table:table>
      <text:p text:style-name="P29">系主任_____________(簽名)</text:p>
      <text:p text:style-name="內文"><text:span text:style-name="T30">表號：</text:span><text:span text:style-name="T31">A1201</text:span><text:span text:style-name="T32">3</text:span><text:span text:style-name="T33">0</text:span><text:span text:style-name="T34">707</text:span></text:p>
      <text:p text:style-name="P35"><text:span text:style-name="T36">A-5</text:span></text:p>
      <text:p text:style-name="P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left="0in" fo:text-indent="-1.2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t</meta:initial-creator>
    <dc:creator>user</dc:creator>
    <meta:creation-date>2019-03-11T01:28:00Z</meta:creation-date>
    <dc:date>2019-03-11T01:28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