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4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7" style:num-suffix="." style:num-format="1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4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7" style:num-suffix="." style:num-format="1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0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3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4LVL3" style:num-prefix="2.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5LVL3" style:num-prefix="2.7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6LVL2" style:num-prefix="2." style:num-format="1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6LVL3" style:num-prefix="2.7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7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7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text:style-name="WW_CharLFO28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8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8LVL3" style:num-prefix="3.6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9LVL2" style:num-prefix="3." style:num-format="1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9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0">
      <text:list-level-style-number text:level="1" text:style-name="WW_CharLFO30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0LVL2" style:num-prefix="3." style:num-format="1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0LVL3" style:num-prefix="3.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right="0.1805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5.527in" style:use-optimal-column-width="false"/>
    </style:style>
    <style:style style:name="TableColumn12" style:family="table-column">
      <style:table-column-properties style:column-width="0.8312in" style:use-optimal-column-width="false"/>
    </style:style>
    <style:style style:name="Table9" style:family="table">
      <style:table-properties style:width="7.343in" fo:margin-left="0.075in" table:align="left"/>
    </style:style>
    <style:style style:name="TableRow13" style:family="table-row">
      <style:table-row-properties style:min-row-height="0.528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8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9" style:parent-style-name="內文" style:family="paragraph">
      <style:paragraph-properties fo:line-height="115%" fo:text-indent="0.8333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21" style:parent-style-name="內文" style:family="paragraph">
      <style:paragraph-properties fo:line-height="115%" fo:text-indent="0.8333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115%" fo:text-indent="0.8333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24" style:parent-style-name="內文" style:family="paragraph">
      <style:paragraph-properties fo:line-height="115%" fo:text-indent="0.8333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115%" fo:text-indent="0.8333in"/>
      <style:text-properties style:font-name="標楷體" style:font-name-asian="標楷體" fo:color="#000000"/>
    </style:style>
    <style:style style:name="P2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27" style:parent-style-name="內文" style:family="paragraph">
      <style:paragraph-properties fo:line-height="115%" fo:text-indent="0.8333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115%" fo:text-indent="0.8333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38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39" style:parent-style-name="內文" style:family="paragraph">
      <style:paragraph-properties fo:line-height="115%" fo:text-indent="1.3333in"/>
      <style:text-properties style:font-name="標楷體" style:font-name-asian="標楷體" fo:color="#000000"/>
    </style:style>
    <style:style style:name="P40" style:parent-style-name="內文" style:family="paragraph">
      <style:paragraph-properties fo:line-height="115%" fo:text-indent="1.3333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42" style:parent-style-name="內文" style:family="paragraph">
      <style:paragraph-properties fo:line-height="115%" fo:text-indent="1.3333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3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54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paragraph-properties fo:line-height="115%" fo:text-indent="4.6666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weight-complex="bold" fo:color="#000000"/>
    </style:style>
    <style:style style:name="P61" style:parent-style-name="內文" style:family="paragraph">
      <style:text-properties style:font-name="標楷體" style:font-name-asian="標楷體" style:font-weight-complex="bold" fo:color="#000000"/>
    </style:style>
    <style:style style:name="P62" style:parent-style-name="內文" style:family="paragraph">
      <style:text-properties style:font-name="標楷體" style:font-name-asian="標楷體" style:font-weight-complex="bold" fo:color="#000000"/>
    </style:style>
    <style:style style:name="P63" style:parent-style-name="內文" style:family="paragraph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/>
      <text:p text:style-name="P3">電機系專題會審免評申請表</text:p>
      <text:p text:style-name="P4">申請學生姓名：</text:p>
      <text:p text:style-name="P5">指導老師：<text:s/>_____________(簽名)</text:p>
      <text:p text:style-name="P6"><text:span text:style-name="T7"><text:s text:c="74"/></text:span><text:span text:style-name="T8"><text:s/>審查結果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□校外競賽</text:p>
          </table:table-cell>
          <table:table-cell table:style-name="TableCell16">
            <text:p text:style-name="P17">□第一名 <text:s/>比賽名稱­________<text:bookmark-start text:name="OLE_LINK7"/><text:bookmark-start text:name="OLE_LINK8"/>_____________________­__<text:bookmark-end text:name="OLE_LINK7"/><text:bookmark-end text:name="OLE_LINK8"/>__­_____________</text:p>
            <text:p text:style-name="P18"><text:s text:c="10"/>比賽名稱­_____________________________­____­_____________</text:p>
            <text:p text:style-name="P19">比賽名稱­_____________________________­____­_____________</text:p>
            <text:p text:style-name="P20">□第二名 <text:s/>比賽名稱­______________________________________________</text:p>
            <text:p text:style-name="P21">比賽名稱­_____________________________­____­_____________</text:p>
            <text:p text:style-name="P22">比賽名稱­_____________________________­____­_____________</text:p>
            <text:p text:style-name="P23">□第三名 <text:s/>比賽名稱­______________________________________________</text:p>
            <text:p text:style-name="P24">比賽名稱­_____________________________­____­_____________</text:p>
            <text:p text:style-name="P25">比賽名稱­_____________________________­____­_____________</text:p>
            <text:p text:style-name="P26">□佳作 <text:s text:c="3"/>比賽名稱­______________________________________________</text:p>
            <text:p text:style-name="P27">比賽名稱­_____________________________­____­_____________</text:p>
            <text:p text:style-name="P28">比賽名稱­_____________________________­____­_____________</text:p>
          </table:table-cell>
          <table:table-cell table:style-name="TableCell29">
            <text:p text:style-name="P30"/>
            <text:p text:style-name="P31">□通過</text:p>
            <text:p text:style-name="P32">□不通過</text:p>
          </table:table-cell>
        </table:table-row>
        <table:table-row table:style-name="TableRow33">
          <table:table-cell table:style-name="TableCell34">
            <text:p text:style-name="P35">□專業證照</text:p>
          </table:table-cell>
          <table:table-cell table:style-name="TableCell36">
            <text:p text:style-name="P37">□甲級證照一張 <text:s/>證照名稱_____________________­___________________</text:p>
            <text:p text:style-name="P38">□乙級證照三張 <text:s/>證照名稱_____________________­___________________</text:p>
            <text:p text:style-name="P39">證照名稱_____________________­___________________</text:p>
            <text:p text:style-name="P40">證照名稱_____________________­___________________</text:p>
            <text:p text:style-name="P41">□乙級證照二張 <text:s/><text:bookmark-start text:name="OLE_LINK14"/><text:bookmark-start text:name="OLE_LINK15"/>證照名稱_____________________­___________________<text:bookmark-end text:name="OLE_LINK14"/><text:bookmark-end text:name="OLE_LINK15"/></text:p>
            <text:p text:style-name="P42">證照名稱_____________________­___________________</text:p>
            <text:p text:style-name="P43">□乙級證照一張 <text:s/>證照名稱________________________________________</text:p>
          </table:table-cell>
          <table:table-cell table:style-name="TableCell44">
            <text:p text:style-name="P45"/>
            <text:p text:style-name="P46">□通過</text:p>
            <text:p text:style-name="P47">□不通過</text:p>
          </table:table-cell>
        </table:table-row>
        <table:table-row table:style-name="TableRow48">
          <table:table-cell table:style-name="TableCell49">
            <text:p text:style-name="P50">□預研生</text:p>
          </table:table-cell>
          <table:table-cell table:style-name="TableCell51">
            <text:p text:style-name="P52">申請變更指導老師及題目</text:p>
            <text:p text:style-name="P53">新任指導老師­­­­­­­­­­_____________(簽名)</text:p>
            <text:p text:style-name="P54">變更後題目­­­­­­­­­­­­­­______________________________________________________</text:p>
          </table:table-cell>
          <table:table-cell table:style-name="TableCell55">
            <text:p text:style-name="P56"/>
            <text:p text:style-name="P57">□通過</text:p>
            <text:p text:style-name="P58">□不通過</text:p>
          </table:table-cell>
        </table:table-row>
      </table:table>
      <text:p text:style-name="P59">系主任_____________(簽名)</text:p>
      <text:p text:style-name="P60"/>
      <text:p text:style-name="P61"/>
      <text:p text:style-name="P62"/>
      <text:p text:style-name="P63"/>
      <text:p text:style-name="內文"><text:span text:style-name="T64">表號：</text:span><text:span text:style-name="T65">A1201</text:span><text:span text:style-name="T66">3</text:span><text:span text:style-name="T67">0</text:span><text:span text:style-name="T68">5</text:span><text:span text:style-name="T69">0</text:span><text:span text:style-name="T70">4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超連結" style:display-name="超連結" style:family="text">
      <style:text-properties style:text-line-through-type="none" fo:color="#3333FF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5LVL1" style:family="text">
      <style:text-properties style:font-name="Arial" style:font-name-asian="標楷體" style:font-name-complex="Arial"/>
    </style:style>
    <style:style style:name="WW_CharLFO6LVL1" style:family="text">
      <style:text-properties style:font-name="Arial" style:font-name-asian="標楷體" style:font-name-complex="Arial"/>
    </style:style>
    <style:style style:name="WW_CharLFO7LVL1" style:family="text">
      <style:text-properties style:font-name="Arial" style:font-name-asian="標楷體"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Arial" style:font-name-asian="標楷體" style:font-name-complex="Arial"/>
    </style:style>
    <style:style style:name="WW_CharLFO13LVL1" style:family="text">
      <style:text-properties style:font-name="Arial" style:font-name-asian="標楷體" style:font-name-complex="Arial"/>
    </style:style>
    <style:style style:name="WW_CharLFO14LVL1" style:family="text">
      <style:text-properties style:font-name="Arial" style:font-name-asian="標楷體" style:font-name-complex="Arial"/>
    </style:style>
    <style:style style:name="WW_CharLFO18LVL1" style:family="text">
      <style:text-properties style:font-name="標楷體"/>
    </style:style>
    <style:style style:name="WW_CharLFO20LVL1" style:family="text">
      <style:text-properties style:font-name="Arial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Times New Roman"/>
    </style:style>
    <style:style style:name="WW_CharLFO20LVL4" style:family="text">
      <style:text-properties style:font-name="Times New Roman"/>
    </style:style>
    <style:style style:name="WW_CharLFO21LVL1" style:family="text">
      <style:text-properties style:font-name="Arial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3LVL1" style:family="text">
      <style:text-properties style:font-name="Arial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4LVL1" style:family="text">
      <style:text-properties style:font-name="Arial"/>
    </style:style>
    <style:style style:name="WW_CharLFO24LVL2" style:family="text">
      <style:text-properties style:font-name="Times New Roman"/>
    </style:style>
    <style:style style:name="WW_CharLFO24LVL3" style:family="text">
      <style:text-properties style:font-name="Times New Roman"/>
    </style:style>
    <style:style style:name="WW_CharLFO24LVL4" style:family="text">
      <style:text-properties style:font-name="Times New Roman"/>
    </style:style>
    <style:style style:name="WW_CharLFO25LVL1" style:family="text">
      <style:text-properties style:font-name="Arial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25LVL4" style:family="text">
      <style:text-properties style:font-name="Times New Roman"/>
    </style:style>
    <style:style style:name="WW_CharLFO26LVL1" style:family="text">
      <style:text-properties style:font-name="Arial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7LVL1" style:family="text">
      <style:text-properties style:font-name="Arial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8LVL1" style:family="text">
      <style:text-properties style:font-name="Arial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9LVL1" style:family="text">
      <style:text-properties style:font-name="Arial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30LVL1" style:family="text">
      <style:text-properties style:font-name="Arial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4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7" style:num-suffix="." style:num-format="1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4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7" style:num-suffix="." style:num-format="1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0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3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4LVL3" style:num-prefix="2.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4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prefix="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5LVL3" style:num-prefix="2.7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6LVL2" style:num-prefix="2." style:num-format="1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6LVL3" style:num-prefix="2.7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7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7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7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text:style-name="WW_CharLFO28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8LVL2" style:num-prefix="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8LVL3" style:num-prefix="3.6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8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9LVL2" style:num-prefix="3." style:num-format="1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9LVL3" style:num-prefix="3.2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0">
      <text:list-level-style-number text:level="1" text:style-name="WW_CharLFO30LVL1" style:num-format="1" text:start-value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0LVL2" style:num-prefix="3." style:num-format="1" text:start-value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0LVL3" style:num-prefix="3.3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left="0in" fo:text-indent="-1.2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明志科大</meta:initial-creator>
    <dc:creator>hao</dc:creator>
    <meta:creation-date>2018-05-30T05:33:00Z</meta:creation-date>
    <dc:date>2018-05-30T05:33:00Z</dc:date>
    <meta:print-date>2014-02-12T01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8" meta:row-count="9" meta:non-whitespace-character-count="1166"/>
  </office:meta>
</office:document-meta>
</file>