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5in"/>
    </style:style>
    <style:style style:name="TableColumn3" style:family="table-column">
      <style:table-column-properties style:column-width="1.1159in"/>
    </style:style>
    <style:style style:name="TableColumn4" style:family="table-column">
      <style:table-column-properties style:column-width="2.7451in"/>
    </style:style>
    <style:style style:name="Table1" style:family="table" style:master-page-name="MP0">
      <style:table-properties style:width="5.8111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TableCell17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18" style:parent-style-name="內文" style:family="paragraph">
      <style:paragraph-properties fo:text-align="end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1.8548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2" style:parent-style-name="內文" style:family="paragraph">
      <style:text-properties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font-size="14pt" style:font-size-asian="14pt" style:font-size-complex="14pt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1"><draw:frame draw:z-index="251659264" draw:id="id0" draw:style-name="a0" draw:name="文字方塊 1" text:anchor-type="paragraph" svg:x="-0.30556in" svg:y="-0.25in" svg:width="0.75in" svg:height="0.36806in" style:rel-width="scale" style:rel-height="scale"><draw:text-box><text:p text:style-name="P12">附件一</text:p></draw:text-box><svg:title/><svg:desc/></draw:frame></text:span><text:span text:style-name="T13"><text:s text:c="3"/></text:span><text:span text:style-name="T14">學年度電機工程系專題製作課程分組名單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內文"/>
          </table:table-cell>
          <table:table-cell table:style-name="TableCell17" table:number-columns-spanned="2">
            <text:p text:style-name="P18"><text:span text:style-name="T19">組別編號：</text:span><text:span text:style-name="T20">______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班</text:span><text:span text:style-name="T25"><text:s text:c="12"/></text:span><text:span text:style-name="T26">級</text:span></text:p>
          </table:table-cell>
          <table:table-cell table:style-name="TableCell27" table:number-columns-spanned="2">
            <text:p text:style-name="P28">四技部<text:s/>電機工程系<text:s/>___年___班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專</text:span><text:span text:style-name="T33"><text:s/></text:span><text:span text:style-name="T34"><text:s text:c="2"/></text:span><text:span text:style-name="T35">題</text:span><text:span text:style-name="T36"><text:s/></text:span><text:span text:style-name="T37"><text:s text:c="2"/></text:span><text:span text:style-name="T38">名</text:span><text:span text:style-name="T39"><text:s/></text:span><text:span text:style-name="T40"><text:s text:c="2"/></text:span><text:span text:style-name="T41">稱</text:span>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作品內容摘要簡述</text:p>
            <text:p text:style-name="P47">(請以條列式說明)</text:p>
          </table:table-cell>
          <table:table-cell table:style-name="TableCell48" table:number-columns-spanned="2">
            <text:p text:style-name="P49"/>
            <text:p text:style-name="P50"/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3">
            <text:p text:style-name="P54">組<text:s text:c="7"/>員＃1</text:p>
          </table:table-cell>
          <table:table-cell table:style-name="TableCell55">
            <text:p text:style-name="P56">學<text:s text:c="4"/>號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姓<text:s text:c="4"/>名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聯絡方式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3">
            <text:p text:style-name="P73">組<text:s text:c="8"/>員＃2</text:p>
          </table:table-cell>
          <table:table-cell table:style-name="TableCell74">
            <text:p text:style-name="P75">學<text:s text:c="4"/>號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姓<text:s text:c="4"/>名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聯絡方式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3">
            <text:p text:style-name="P92">組<text:s text:c="8"/>員＃3</text:p>
          </table:table-cell>
          <table:table-cell table:style-name="TableCell93">
            <text:p text:style-name="P94">學<text:s text:c="4"/>號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姓<text:s text:c="4"/>名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聯絡方式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指</text:span><text:span text:style-name="T113"><text:s/></text:span><text:span text:style-name="T114">導</text:span><text:span text:style-name="T115"><text:s/></text:span><text:span text:style-name="T116">老</text:span><text:span text:style-name="T117"><text:s/></text:span><text:span text:style-name="T118">師</text:span><text:span text:style-name="T119"><text:s/></text:span><text:span text:style-name="T120">簽</text:span><text:span text:style-name="T121"><text:s/></text:span><text:span text:style-name="T122">章</text:span>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系</text:span><text:span text:style-name="T129"><text:s text:c="2"/></text:span><text:span text:style-name="T130">主</text:span><text:span text:style-name="T131"><text:s text:c="2"/></text:span><text:span text:style-name="T132">任</text:span><text:span text:style-name="T133"><text:s text:c="2"/></text:span><text:span text:style-name="T134">簽</text:span><text:span text:style-name="T135"><text:s text:c="2"/></text:span><text:span text:style-name="T136">章</text:span>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</table:table>
      <text:p text:style-name="P139">備註：「電機工程系專題製作分組名單」經指導老師及系主任簽章同意後，擲交</text:p>
      <text:p text:style-name="P140"><text:s text:c="6"/>至系辦公室彙整備查。</text:p>
      <text:p text:style-name="P141"/>
      <text:p text:style-name="內文"><text:span text:style-name="T142">表號：</text:span><text:span text:style-name="T143">A1201</text:span><text:span text:style-name="T144">3</text:span><text:span text:style-name="T145">010</text:span><text:span text:style-name="T146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2951in"/>
      </style:footer-style>
    </style:page-layout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master-styles>
    <style:master-page style:name="MP0" style:page-layout-name="PL0">
      <style:footer>
        <text:p text:style-name="頁尾"><text:span text:style-name="T8">專題製作實施</text:span><text:span text:style-name="T9">要點</text:span><text:span text:style-name="T10"><text:tab/></text:span><text:span text:style-name="頁碼">A-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cut</meta:initial-creator>
    <dc:creator>user</dc:creator>
    <meta:creation-date>2019-03-11T01:29:00Z</meta:creation-date>
    <dc:date>2019-03-11T01:29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