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5736in"/>
    </style:style>
    <style:style style:name="TableColumn12" style:family="table-column">
      <style:table-column-properties style:column-width="1.5743in"/>
    </style:style>
    <style:style style:name="TableColumn13" style:family="table-column">
      <style:table-column-properties style:column-width="1.5743in"/>
    </style:style>
    <style:style style:name="TableColumn14" style:family="table-column">
      <style:table-column-properties style:column-width="1.5743in"/>
    </style:style>
    <style:style style:name="Table10" style:family="table">
      <style:table-properties style:width="6.2965in" fo:margin-left="0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>
        <style:tab-stops>
          <style:tab-stop style:type="left" style:position="0.3125in"/>
          <style:tab-stop style:type="center" style:position="3.3465in"/>
        </style:tab-stops>
      </style:paragraph-properties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-0.08333in" svg:y="0.225in" svg:width="0.75in" svg:height="0.36806in" style:rel-width="scale" style:rel-height="scale"><draw:text-box><text:p text:style-name="P6">附件二二</text:p></draw:text-box><svg:title/><svg:desc/></draw:frame></text:span></text:p>
      <text:p text:style-name="P7">電機工程系專題製作課程</text:p>
      <text:p text:style-name="P8"><text:span text:style-name="T9">題目、分組名單變更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日期</text:span></text:p>
          </table:table-cell>
          <table:table-cell table:style-name="TableCell19">
            <text:p text:style-name="P20">年<text:s text:c="2"/>月<text:s text:c="2"/>日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原指導老師</text:p>
          </table:table-cell>
          <table:table-cell table:style-name="TableCell37">
            <text:p text:style-name="P38"/>
          </table:table-cell>
          <table:table-cell table:style-name="TableCell39">
            <text:p text:style-name="P40">新任指導老師</text:p>
            <text:p text:style-name="P41"><text:span text:style-name="T42">(</text:span><text:span text:style-name="T43">更改題目免填</text:span><text:span text:style-name="T44">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原</text:p>
            <text:p text:style-name="P50">題目/組員名單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更改後</text:p>
            <text:p text:style-name="P65">題目/組員名單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更改題目/</text:p>
            <text:p text:style-name="P71">組別原因</text:p>
          </table:table-cell>
          <table:covered-table-cell/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原任指導老師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>申請同學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系主任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>新任指導老師</text:p>
            <text:p text:style-name="P98"><text:span text:style-name="T99">(</text:span><text:span text:style-name="T100">更改題目免簽名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備註</text:p>
          </table:table-cell>
          <table:covered-table-cell/>
          <table:table-cell table:style-name="TableCell107" table:number-columns-spanned="2">
            <text:p text:style-name="內文"><text:span text:style-name="T108">本單經原任指導老師、新任指導老師及系主任簽可後彙整備查。</text:span></text:p>
          </table:table-cell>
          <table:covered-table-cell/>
        </table:table-row>
      </table:table>
      <text:p text:style-name="P109"/>
      <text:p text:style-name="內文"><text:span text:style-name="T110">表號：</text:span><text:span text:style-name="T111">A1201</text:span><text:span text:style-name="T112">3</text:span><text:span text:style-name="T113">0</text:span><text:span text:style-name="T114">2</text:span><text:span text:style-name="T115">0</text:span><text:span text:style-name="T116">7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頁尾"><text:span text:style-name="T2">專題製作實施</text:span><text:span text:style-name="T3">要點</text:span><text:span text:style-name="T4"><text:tab/></text:span><text:span text:style-name="頁碼">A-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t</meta:initial-creator>
    <dc:creator>user</dc:creator>
    <meta:creation-date>2019-03-11T01:28:00Z</meta:creation-date>
    <dc:date>2019-03-11T01:2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