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in"/>
    </style:style>
    <style:style style:name="TableColumn3" style:family="table-column">
      <style:table-column-properties style:column-width="1.1395in"/>
    </style:style>
    <style:style style:name="TableColumn4" style:family="table-column">
      <style:table-column-properties style:column-width="0.8604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0145in"/>
    </style:style>
    <style:style style:name="TableColumn7" style:family="table-column">
      <style:table-column-properties style:column-width="0.6118in"/>
    </style:style>
    <style:style style:name="TableColumn8" style:family="table-column">
      <style:table-column-properties style:column-width="0.0131in"/>
    </style:style>
    <style:style style:name="TableColumn9" style:family="table-column">
      <style:table-column-properties style:column-width="0.4854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3027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068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6777in"/>
    </style:style>
    <style:style style:name="TableColumn17" style:family="table-column">
      <style:table-column-properties style:column-width="1.3222in"/>
    </style:style>
    <style:style style:name="TableColumn18" style:family="table-column">
      <style:table-column-properties style:column-width="0.3027in"/>
    </style:style>
    <style:style style:name="Table1" style:family="table" style:master-page-name="MP0">
      <style:table-properties style:width="9.4277in" fo:margin-left="0.3944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style:snap-to-layout-grid="false" style:line-height-at-least="0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24" style:parent-style-name="內文" style:family="paragraph">
      <style:paragraph-properties style:snap-to-layout-grid="false" fo:text-align="end" style:line-height-at-least="0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54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7875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1284in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0972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style:line-height-at-least="0.0972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style:line-height-at-least="0.0972in" fo:text-indent="0.8333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style:line-height-at-least="0.097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paragraph-properties fo:margin-left="-0.75in" fo:text-indent="0.75in">
        <style:tab-stops/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明志科技大學電機工程學系空間使用（會議室、視聽教室、專題討論室、實習實驗室）申請單</text:span></text:p>
            <text:p text:style-name="P23"><text:s text:c="103"/></text:p>
            <text:p text:style-name="P24"><text:span text:style-name="T25"><text:s/></text:span><text:span text:style-name="T26">申請日期：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9">
            <text:p text:style-name="P34"><text:span text:style-name="T35"><draw:connector draw:type="line" svg:x1="-0.15833in" svg:y1="2.75694in" svg:x2="-0.15833in" svg:y2="3.13194in" draw:z-index="251657728" draw:id="id0" draw:style-name="a1" draw:name="Line 74" text:anchor-type="paragraph"><svg:title/><svg:desc/></draw:connector></text:span><text:span text:style-name="T36">※</text:span><text:span text:style-name="T37"><text:s/></text:span><text:span text:style-name="T38">一式一聯申請部門</text:span><text:span text:style-name="T39"><text:s text:c="7"/></text:span><text:span text:style-name="T40"><text:s/></text:span><text:span text:style-name="T41">電機工程系</text:span>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使用時間</text:span></text:p>
          </table:table-cell>
          <table:covered-table-cell/>
          <table:table-cell table:style-name="TableCell47" table:number-columns-spanned="4">
            <text:p text:style-name="內文"><text:span text:style-name="T48"><text:s text:c="3"/></text:span><text:span text:style-name="T49">年</text:span><text:span text:style-name="T50"><text:s text:c="4"/></text:span><text:span text:style-name="T51">月</text:span><text:span text:style-name="T52"><text:s text:c="3"/></text:span><text:span text:style-name="T53">日</text:span><text:span text:style-name="T54"><text:s text:c="4"/></text:span><text:span text:style-name="T55">時</text:span><text:span text:style-name="T56"><text:s text:c="3"/></text:span><text:span text:style-name="T57">分</text:span></text:p>
            <text:p text:style-name="內文"><text:span text:style-name="T58"><text:s text:c="3"/></text:span><text:span text:style-name="T59">年</text:span><text:span text:style-name="T60"><text:s text:c="4"/></text:span><text:span text:style-name="T61">月</text:span><text:span text:style-name="T62"><text:s text:c="3"/></text:span><text:span text:style-name="T63">日</text:span><text:span text:style-name="T64"><text:s text:c="4"/></text:span><text:span text:style-name="T65">時</text:span><text:span text:style-name="T66"><text:s text:c="3"/></text:span><text:span text:style-name="T67">分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申請部門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聯絡電話</text:span></text:p>
          </table:table-cell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使用場所</text:span></text:p>
          </table:table-cell>
          <table:covered-table-cell/>
          <table:table-cell table:style-name="TableCell83" table:number-columns-spanned="8">
            <text:p text:style-name="內文"><text:span text:style-name="T84">〈</text:span><text:span text:style-name="T85"><text:s/></text:span><text:span text:style-name="T86">〉視聽教室</text:span><text:span text:style-name="T87">56</text:span><text:span text:style-name="T88">人</text:span><text:span text:style-name="T89"><text:s/></text:span></text:p>
            <text:p text:style-name="內文"><text:span text:style-name="T90">〈</text:span><text:span text:style-name="T91"><text:s/></text:span><text:span text:style-name="T92">〉會議室</text:span><text:span text:style-name="T93">20</text:span><text:span text:style-name="T94">人</text:span><text:span text:style-name="T95"><text:s/></text:span></text:p>
            <text:p text:style-name="P96"><text:span text:style-name="T97">〈</text:span><text:span text:style-name="T98"><text:s/></text:span><text:span text:style-name="T99">〉專題討論室</text:span><text:span text:style-name="T100">10 ~ 20</text:span><text:span text:style-name="T101">人</text:span></text:p>
            <text:p text:style-name="內文"><text:span text:style-name="T102">〈</text:span><text:span text:style-name="T103"><text:s/></text:span><text:span text:style-name="T104">〉實習</text:span><text:span text:style-name="T105">（</text:span><text:span text:style-name="T106">驗</text:span><text:span text:style-name="T107">）</text:span><text:span text:style-name="T108">室</text:span><text:span text:style-name="T109">25 ~ 50</text:span><text:span text:style-name="T11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4">
            <text:p text:style-name="P112"><text:span text:style-name="T113">活</text:span><text:span text:style-name="T114"><text:s/></text:span><text:span text:style-name="T115">動</text:span><text:span text:style-name="T116"><text:s/></text:span><text:span text:style-name="T117">說</text:span><text:span text:style-name="T118"><text:s/></text:span><text:span text:style-name="T119">明</text:span></text:p>
          </table:table-cell>
          <table:table-cell table:style-name="TableCell120" table:number-columns-spanned="5" table:number-rows-spanned="4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<text:span text:style-name="T130">會議〈活動〉名稱</text:span></text:p>
          </table:table-cell>
          <table:covered-table-cell/>
          <table:table-cell table:style-name="TableCell131" table:number-columns-spanned="8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<text:span text:style-name="T140">主</text:span><text:span text:style-name="T141"><text:s/></text:span><text:span text:style-name="T142">持</text:span><text:span text:style-name="T143"><text:s/></text:span><text:span text:style-name="T144">人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內文"><text:span text:style-name="T148">聯絡人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><text:span text:style-name="T157">参加人數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內文"><text:span text:style-name="T161">分</text:span><text:span text:style-name="T162"><text:s text:c="2"/></text:span><text:span text:style-name="T163">機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8">
            <text:p text:style-name="P171"><text:span text:style-name="T172"><text:s text:c="5"/></text:span><text:span text:style-name="T173">電</text:span><text:span text:style-name="T174"><text:s/></text:span><text:span text:style-name="T175">機</text:span><text:span text:style-name="T176"><text:s/></text:span><text:span text:style-name="T177">工</text:span><text:span text:style-name="T178"><text:s/></text:span><text:span text:style-name="T179">程</text:span><text:span text:style-name="T180"><text:s/></text:span><text:span text:style-name="T181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><text:span text:style-name="T184">申</text:span><text:span text:style-name="T185"><text:s/></text:span><text:span text:style-name="T186">請</text:span><text:span text:style-name="T187"><text:s/></text:span><text:span text:style-name="T188">部</text:span><text:span text:style-name="T189"><text:s/></text:span><text:span text:style-name="T190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  <text:p text:style-name="內文"><text:span text:style-name="T195">系</text:span></text:p>
            <text:p text:style-name="內文"><text:span text:style-name="T196">主</text:span></text:p>
            <text:p text:style-name="內文"><text:span text:style-name="T197">任</text:span></text:p>
          </table:table-cell>
          <table:table-cell table:style-name="TableCell198" table:number-columns-spanned="2">
            <text:p text:style-name="P199"/>
            <text:p text:style-name="P200"/>
          </table:table-cell>
          <table:covered-table-cell/>
          <table:table-cell table:style-name="TableCell201">
            <text:p text:style-name="P202"/>
            <text:p text:style-name="內文"><text:span text:style-name="T203">系</text:span></text:p>
            <text:p text:style-name="P204">助</text:p>
            <text:p text:style-name="P205">理</text:p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  <text:p text:style-name="內文"><text:span text:style-name="T211">主</text:span></text:p>
            <text:p text:style-name="P212"/>
            <text:p text:style-name="內文"><text:span text:style-name="T213">管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  <text:p text:style-name="內文"><text:span text:style-name="T218">經</text:span></text:p>
            <text:p text:style-name="P219"/>
            <text:p text:style-name="內文"><text:span text:style-name="T220">辦</text:span>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16">
            <text:p text:style-name="P226"><text:span text:style-name="T227">注意事項：</text:span><text:span text:style-name="T228">1.</text:span><text:span text:style-name="T229">所有空間使用</text:span><text:span text:style-name="T230">請勿帶食品進入並保持場地乾淨。</text:span></text:p>
            <text:p text:style-name="P231"><text:span text:style-name="T232"><text:s text:c="10"/>2.</text:span><text:span text:style-name="T233">使用後請將門窗、電源、空調關妥並</text:span><text:span text:style-name="T234">請</text:span><text:span text:style-name="T235">將垃圾</text:span><text:span text:style-name="T236">攜出</text:span><text:span text:style-name="T237">。</text:span></text:p>
            <text:p text:style-name="P238"><text:span text:style-name="T239">3.</text:span><text:span text:style-name="T240">申請借用</text:span><text:span text:style-name="T241">電機工程系空間</text:span><text:span text:style-name="T242">，請先向本</text:span><text:span text:style-name="T243">系秘書</text:span><text:span text:style-name="T244">洽詢該場地使用狀況並預借場地後，再填寫本表正式申請借用場地。</text:span></text:p>
            <text:p text:style-name="P245"><text:span text:style-name="T246"><text:s text:c="10"/>4.</text:span><text:span text:style-name="T247">茲申請借用上開場地及設備，並願遵守</text:span><text:span text:style-name="T248"><text:s/></text:span><text:span text:style-name="T249">電機工程系空間</text:span><text:span text:style-name="T250">管理辦法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236in" fo:margin-left="0.7875in" fo:margin-bottom="0.25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o</meta:initial-creator>
    <dc:creator>hao</dc:creator>
    <meta:creation-date>2018-05-30T05:33:00Z</meta:creation-date>
    <dc:date>2018-05-30T05:33:00Z</dc:date>
    <meta:print-date>2005-06-30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