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5."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138in"/>
    </style:style>
    <style:style style:name="TableColumn3" style:family="table-column">
      <style:table-column-properties style:column-width="0.6638in"/>
    </style:style>
    <style:style style:name="TableColumn4" style:family="table-column">
      <style:table-column-properties style:column-width="6.6722in"/>
    </style:style>
    <style:style style:name="Table1" style:family="table" style:master-page-name="MP0">
      <style:table-properties style:width="7.75in" fo:margin-left="-1.175in" table:align="left"/>
    </style:style>
    <style:style style:name="TableRow5" style:family="table-row">
      <style:table-row-properties style:min-row-height="1.4743in" fo:keep-together="always"/>
    </style:style>
    <style:style style:name="TableCell6" style:family="table-cell">
      <style:table-cell-properties fo:border-top="none" fo:border-left="none" fo:border-bottom="none" fo:border-right="0.0069in dotted #000000" style:vertical-align="middle" fo:padding-top="0in" fo:padding-left="0.075in" fo:padding-bottom="0in" fo:padding-right="0.075in"/>
    </style:style>
    <style:style style:name="P7" style:parent-style-name="內文" style:family="paragraph">
      <style:paragraph-properties fo:break-before="page" fo:text-align="start" fo:margin-left="0.0784in" fo:margin-right="0.0784in" style:page-number="1">
        <style:tab-stops/>
      </style:paragraph-properties>
      <style:text-properties style:font-name-asian="標楷體" fo:font-weight="bold" style:font-weight-asian="bold"/>
    </style:style>
    <style:style style:name="TableCell8"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9" style:parent-style-name="內文" style:family="paragraph">
      <style:paragraph-properties fo:text-align="start" fo:margin-left="0.0784in" fo:margin-right="0.0784in">
        <style:tab-stops/>
      </style:paragraph-properties>
    </style:style>
    <style:style style:name="T10" style:parent-style-name="預設段落字型" style:family="text">
      <style:text-properties style:font-name-asian="標楷體" fo:font-weight="bold" style:font-weight-asian="bold"/>
    </style:style>
    <style:style style:name="P11" style:parent-style-name="內文" style:family="paragraph">
      <style:paragraph-properties fo:text-align="start" fo:margin-left="0.0784in" fo:margin-right="0.0784in">
        <style:tab-stops/>
      </style:paragraph-properties>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ableCell15"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16" style:parent-style-name="內文" style:family="paragraph">
      <style:paragraph-properties fo:text-align="center" fo:margin-left="0.2986in">
        <style:tab-stops/>
      </style:paragraph-properties>
    </style:style>
    <style:style style:name="T17" style:parent-style-name="預設段落字型" style:family="text">
      <style:text-properties fo:font-weight="bold" style:font-weight-asian="bold"/>
    </style:style>
    <style:style style:name="TableRow18" style:family="table-row">
      <style:table-row-properties style:min-row-height="1.527in" fo:keep-together="always"/>
    </style:style>
    <style:style style:name="TableCell19" style:family="table-cell">
      <style:table-cell-properties fo:border-top="none" fo:border-left="none" fo:border-bottom="none" fo:border-right="0.0069in dotted #000000" style:vertical-align="middle" fo:padding-top="0in" fo:padding-left="0.075in" fo:padding-bottom="0in" fo:padding-right="0.075in"/>
    </style:style>
    <style:style style:name="P20"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21"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22" style:parent-style-name="內文" style:family="paragraph">
      <style:paragraph-properties fo:text-align="start" fo:margin-left="0.0784in" fo:margin-right="0.0784in">
        <style:tab-stops/>
      </style:paragraph-properties>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P26" style:parent-style-name="內文" style:family="paragraph">
      <style:paragraph-properties fo:text-align="start" fo:margin-left="0.0784in" fo:margin-right="0.0784in">
        <style:tab-stops/>
      </style:paragraph-properties>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ableCell29"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30" style:parent-style-name="內文" style:family="paragraph">
      <style:paragraph-properties fo:text-align="center" fo:margin-left="0.2986in">
        <style:tab-stops/>
      </style:paragraph-properties>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P33" style:parent-style-name="內文" style:family="paragraph">
      <style:text-properties style:font-name-asian="標楷體"/>
    </style:style>
    <style:style style:name="P34" style:parent-style-name="內文" style:family="paragraph">
      <style:text-properties style:font-name="標楷體" style:font-name-asian="標楷體"/>
    </style:style>
    <style:style style:name="T35" style:parent-style-name="預設段落字型" style:family="text">
      <style:text-properties style:font-name-asian="標楷體" fo:font-weight="bold" style:font-weight-asian="bold" fo:font-size="16pt" style:font-size-asian="16pt" style:font-size-complex="16pt"/>
    </style:style>
    <style:style style:name="P36" style:parent-style-name="內文" style:family="paragraph">
      <style:paragraph-properties style:text-autospace="none" fo:text-align="center"/>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fo:font-size="16pt" style:font-size-asian="16pt" style:font-size-complex="16pt"/>
    </style:style>
    <style:style style:name="T39" style:parent-style-name="預設段落字型" style:family="text">
      <style:text-properties style:font-name-asian="標楷體" fo:font-weight="bold" style:font-weight-asian="bold" fo:font-size="16pt" style:font-size-asian="16pt" style:font-size-complex="16pt"/>
    </style:style>
    <style:style style:name="T40" style:parent-style-name="預設段落字型" style:family="text">
      <style:text-properties style:font-name-asian="標楷體" fo:font-weight="bold" style:font-weight-asian="bold" fo:font-size="16pt" style:font-size-asian="16pt" style:font-size-complex="16pt"/>
    </style:style>
    <style:style style:name="T41" style:parent-style-name="預設段落字型" style:family="text">
      <style:text-properties style:font-name-asian="標楷體" fo:font-weight="bold" style:font-weight-asian="bold" fo:font-size="16pt" style:font-size-asian="16pt" style:font-size-complex="16pt"/>
    </style:style>
    <style:style style:name="TableRow42" style:family="table-row">
      <style:table-row-properties style:min-row-height="1.9125in" fo:keep-together="always"/>
    </style:style>
    <style:style style:name="P43"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44"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45" style:parent-style-name="內文" style:family="paragraph">
      <style:paragraph-properties fo:text-align="justify" fo:margin-left="0.0784in" fo:margin-right="0.0784in">
        <style:tab-stops/>
      </style:paragraph-properties>
      <style:text-properties style:font-name-asian="標楷體" fo:font-weight="bold" style:font-weight-asian="bold" fo:font-size="14pt" style:font-size-asian="14pt" style:font-size-complex="14pt"/>
    </style:style>
    <style:style style:name="TableCell46" style:family="table-cell">
      <style:table-cell-properties fo:border-top="none" fo:border-left="0.0069in dotted #000000" fo:border-bottom="none" fo:border-right="none" style:writing-mode="lr-tb" style:vertical-align="bottom" fo:padding-top="0in" fo:padding-left="0.075in" fo:padding-bottom="0in" fo:padding-right="0.075in"/>
    </style:style>
    <style:style style:name="P47" style:parent-style-name="內文" style:family="paragraph">
      <style:paragraph-properties style:text-autospace="none" fo:text-align="center" fo:line-height="150%" fo:margin-left="0.8888in" fo:margin-right="0.4166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48" style:parent-style-name="內文" style:family="paragraph">
      <style:paragraph-properties style:text-autospace="none" fo:text-align="center" fo:line-height="150%" fo:margin-left="0.8888in" fo:margin-right="0.4166in">
        <style:tab-stops/>
      </style:paragraph-properties>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P51" style:parent-style-name="內文" style:family="paragraph">
      <style:paragraph-properties fo:text-indent="0.1381in"/>
      <style:text-properties style:font-name-asian="標楷體"/>
    </style:style>
    <style:style style:name="P52" style:parent-style-name="內文" style:family="paragraph">
      <style:paragraph-properties fo:text-indent="0.1381in"/>
      <style:text-properties style:font-name-asian="標楷體"/>
    </style:style>
    <style:style style:name="T5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54" style:family="table-row">
      <style:table-row-properties style:min-row-height="1.0812in" fo:keep-together="always"/>
    </style:style>
    <style:style style:name="P55"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P56" style:parent-style-name="內文" style:family="paragraph">
      <style:paragraph-properties fo:text-align="justify" fo:margin-left="0.0784in" fo:margin-right="0.0784in">
        <style:tab-stops/>
      </style:paragraph-properties>
      <style:text-properties style:font-name-asian="標楷體" fo:font-weight="bold" style:font-weight-asian="bold" fo:font-size="14pt" style:font-size-asian="14pt" style:font-size-complex="14pt"/>
    </style:style>
    <style:style style:name="TableCell57" style:family="table-cell">
      <style:table-cell-properties fo:border-top="none" fo:border-left="0.0069in dotted #000000" fo:border-bottom="none" fo:border-right="none" style:writing-mode="lr-tb" fo:padding-top="0in" fo:padding-left="0.075in" fo:padding-bottom="0in" fo:padding-right="0.075in"/>
    </style:style>
    <style:style style:name="P58"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style:style>
    <style:style style:name="TableRow59" style:family="table-row">
      <style:table-row-properties style:min-row-height="1.902in" fo:keep-together="always"/>
    </style:style>
    <style:style style:name="P60"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P61" style:parent-style-name="內文" style:family="paragraph">
      <style:paragraph-properties fo:text-align="justify" fo:margin-left="0.0784in" fo:margin-right="0.0784in">
        <style:tab-stops/>
      </style:paragraph-properties>
      <style:text-properties style:font-name-asian="標楷體" fo:font-weight="bold" style:font-weight-asian="bold" fo:font-size="14pt" style:font-size-asian="14pt" style:font-size-complex="14pt"/>
    </style:style>
    <style:style style:name="TableCell62" style:family="table-cell">
      <style:table-cell-properties fo:border-top="none" fo:border-left="0.0069in dotted #000000" fo:border-bottom="none" fo:border-right="none" style:writing-mode="lr-tb" fo:padding-top="0in" fo:padding-left="0.075in" fo:padding-bottom="0in" fo:padding-right="0.075in"/>
    </style:style>
    <style:style style:name="P63" style:parent-style-name="內文" style:family="paragraph">
      <style:paragraph-properties style:text-autospace="none" fo:text-align="center" fo:line-height="150%" fo:margin-left="0.2986in">
        <style:tab-stops/>
      </style:paragraph-properties>
    </style:style>
    <style:style style:name="T64" style:parent-style-name="預設段落字型" style:family="text">
      <style:text-properties style:font-name-asian="標楷體" fo:font-weight="bold" style:font-weight-asian="bold" fo:font-size="16pt" style:font-size-asian="16pt" style:font-size-complex="16pt"/>
    </style:style>
    <style:style style:name="T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6pt" style:font-size-asian="16pt" style:font-size-complex="16pt"/>
    </style:style>
    <style:style style:name="T67" style:parent-style-name="預設段落字型" style:family="text">
      <style:text-properties style:font-name-asian="標楷體" fo:font-weight="bold" style:font-weight-asian="bold" fo:font-size="16pt" style:font-size-asian="16pt" style:font-size-complex="16pt"/>
    </style:style>
    <style:style style:name="T6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4" style:parent-style-name="內文" style:family="paragraph">
      <style:paragraph-properties style:text-autospace="none" fo:text-align="center" fo:line-height="150%" fo:margin-left="0.2986in">
        <style:tab-stops/>
      </style:paragraph-properties>
    </style:style>
    <style:style style:name="T75" style:parent-style-name="預設段落字型" style:family="text">
      <style:text-properties style:font-name-asian="標楷體" fo:font-weight="bold" style:font-weight-asian="bold" fo:font-size="16pt" style:font-size-asian="16pt" style:font-size-complex="16pt"/>
    </style:style>
    <style:style style:name="T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font-size="16pt" style:font-size-asian="16pt" style:font-size-complex="16pt"/>
    </style:style>
    <style:style style:name="T78" style:parent-style-name="預設段落字型" style:family="text">
      <style:text-properties style:font-name-asian="標楷體" fo:font-weight="bold" style:font-weight-asian="bold" fo:font-size="16pt" style:font-size-asian="16pt" style:font-size-complex="16pt"/>
    </style:style>
    <style:style style:name="T7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5" style:parent-style-name="內文" style:family="paragraph">
      <style:paragraph-properties style:text-autospace="none" fo:text-align="center" fo:line-height="150%" fo:margin-left="0.2986in">
        <style:tab-stops/>
      </style:paragraph-properties>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fo:font-size="16pt" style:font-size-asian="16pt" style:font-size-complex="16pt"/>
    </style:style>
    <style:style style:name="T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font-size="16pt" style:font-size-asian="16pt" style:font-size-complex="16pt"/>
    </style:style>
    <style:style style:name="T96" style:parent-style-name="預設段落字型" style:family="text">
      <style:text-properties style:font-name-asian="標楷體" fo:font-weight="bold" style:font-weight-asian="bold" fo:font-size="16pt" style:font-size-asian="16pt" style:font-size-complex="16pt"/>
    </style:style>
    <style:style style:name="T9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103" style:family="table-row">
      <style:table-row-properties style:min-row-height="0.834in" fo:keep-together="always"/>
    </style:style>
    <style:style style:name="TableCell104" style:family="table-cell">
      <style:table-cell-properties fo:border-top="none" fo:border-left="none" fo:border-bottom="none" fo:border-right="0.0069in dotted #000000" style:vertical-align="middle" fo:padding-top="0in" fo:padding-left="0.075in" fo:padding-bottom="0in" fo:padding-right="0.075in"/>
    </style:style>
    <style:style style:name="P105"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106" style:family="table-cell">
      <style:table-cell-properties fo:border-top="none" fo:border-left="0.0069in dotted #000000" fo:border-bottom="none" fo:border-right="0.0069in dotted #000000" style:vertical-align="middle" fo:padding-top="0in" fo:padding-left="0.075in" fo:padding-bottom="0in" fo:padding-right="0.075in"/>
    </style:style>
    <style:style style:name="P107" style:parent-style-name="內文" style:family="paragraph">
      <style:paragraph-properties fo:text-align="center" fo:margin-left="0.0784in" fo:margin-right="0.0784in">
        <style:tab-stops/>
      </style:paragraph-properties>
      <style:text-properties style:font-name-asian="標楷體" fo:font-weight="bold" style:font-weight-asian="bold" fo:font-size="14pt" style:font-size-asian="14pt" style:font-size-complex="14pt"/>
    </style:style>
    <style:style style:name="TableCell108"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109" style:parent-style-name="內文" style:family="paragraph">
      <style:paragraph-properties fo:text-align="center">
        <style:tab-stops>
          <style:tab-stop style:type="right" style:position="3.8423in"/>
          <style:tab-stop style:type="left" style:position="3.9402in"/>
        </style:tab-stops>
      </style:paragraph-properties>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fo:font-size="16pt" style:font-size-asian="16pt" style:font-size-complex="16pt"/>
    </style:style>
    <style:style style:name="TableRow112" style:family="table-row">
      <style:table-row-properties style:min-row-height="0.8826in" fo:keep-together="always"/>
    </style:style>
    <style:style style:name="TableCell113" style:family="table-cell">
      <style:table-cell-properties fo:border-top="none" fo:border-left="none" fo:border-bottom="none" fo:border-right="0.0069in dotted #000000" style:vertical-align="middle" fo:padding-top="0in" fo:padding-left="0.075in" fo:padding-bottom="0in" fo:padding-right="0.075in"/>
    </style:style>
    <style:style style:name="P114" style:parent-style-name="內文" style:family="paragraph">
      <style:paragraph-properties fo:text-align="justify" fo:margin-left="0.0784in" fo:margin-right="0.0784in">
        <style:tab-stops/>
      </style:paragraph-properties>
      <style:text-properties style:font-name-asian="標楷體" fo:font-weight="bold" style:font-weight-asian="bold"/>
    </style:style>
    <style:style style:name="TableCell115" style:family="table-cell">
      <style:table-cell-properties fo:border-top="none" fo:border-left="0.0069in dotted #000000" fo:border-bottom="none" fo:border-right="0.0069in dotte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17" style:family="table-cell">
      <style:table-cell-properties fo:border-top="none" fo:border-left="0.0069in dotted #000000" fo:border-bottom="none" fo:border-right="none" style:writing-mode="lr-tb" fo:padding-top="0in" fo:padding-left="0.075in" fo:padding-bottom="0in" fo:padding-right="0.075in"/>
    </style:style>
    <style:style style:name="P118"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119"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120" style:parent-style-name="內文" style:family="paragraph">
      <style:paragraph-properties fo:text-align="center"/>
      <style:text-properties style:font-name-asian="標楷體" fo:font-weight="bold" style:font-weight-asian="bold" fo:font-size="2pt" style:font-size-asian="2pt" style:font-size-complex="2pt"/>
    </style:style>
    <style:style style:name="TableColumn122" style:family="table-column">
      <style:table-column-properties style:column-width="7.559in"/>
    </style:style>
    <style:style style:name="Table121" style:family="table">
      <style:table-properties style:width="7.559in" fo:margin-left="0in" table:align="center" fo:break-before="page"/>
    </style:style>
    <style:style style:name="TableRow123" style:family="table-row">
      <style:table-row-properties style:min-row-height="1.1194in" fo:keep-together="always"/>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內文" style:family="paragraph">
      <style:paragraph-properties fo:text-align="center" fo:margin-left="0.2986in">
        <style:tab-stops/>
      </style:paragraph-properties>
    </style:style>
    <style:style style:name="TableRow126" style:family="table-row">
      <style:table-row-properties style:min-row-height="1.2763in" fo:keep-together="always"/>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129" style:parent-style-name="內文" style:family="paragraph">
      <style:paragraph-properties style:text-autospace="none" fo:text-align="center" fo:line-height="150%" fo:margin-left="0.2986in">
        <style:tab-stops/>
      </style:paragraph-properties>
    </style:style>
    <style:style style:name="T130" style:parent-style-name="預設段落字型" style:family="text">
      <style:text-properties style:font-name-asian="標楷體" fo:font-weight="bold" style:font-weight-asian="bold" fo:font-size="16pt" style:font-size-asian="16pt" style:font-size-complex="16pt"/>
    </style:style>
    <style:style style:name="T131" style:parent-style-name="預設段落字型" style:family="text">
      <style:text-properties style:font-name-asian="標楷體" fo:font-weight="bold" style:font-weight-asian="bold" fo:font-size="16pt" style:font-size-asian="16pt" style:font-size-complex="16pt"/>
    </style:style>
    <style:style style:name="T132" style:parent-style-name="預設段落字型" style:family="text">
      <style:text-properties style:font-name-asian="標楷體" fo:font-weight="bold" style:font-weight-asian="bold" fo:font-size="16pt" style:font-size-asian="16pt" style:font-size-complex="16pt"/>
    </style:style>
    <style:style style:name="T133" style:parent-style-name="預設段落字型" style:family="text">
      <style:text-properties style:font-name-asian="標楷體" fo:font-weight="bold" style:font-weight-asian="bold" fo:font-size="16pt" style:font-size-asian="16pt" style:font-size-complex="16pt"/>
    </style:style>
    <style:style style:name="TableRow134" style:family="table-row">
      <style:table-row-properties style:min-row-height="1.4666in" fo:keep-together="always"/>
    </style:style>
    <style:style style:name="TableCell135" style:family="table-cell">
      <style:table-cell-properties fo:border="none" style:writing-mode="lr-tb" style:vertical-align="bottom" fo:padding-top="0in" fo:padding-left="0.075in" fo:padding-bottom="0in" fo:padding-right="0.075in"/>
    </style:style>
    <style:style style:name="P136" style:parent-style-name="內文" style:family="paragraph">
      <style:paragraph-properties style:text-autospace="none" fo:text-align="center" fo:line-height="150%" fo:margin-left="0.8888in" fo:margin-right="0.4166in">
        <style:tab-stops/>
      </style:paragraph-properties>
    </style:style>
    <style:style style:name="T13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138" style:family="table-row">
      <style:table-row-properties style:min-row-height="1.8256in" fo:keep-together="always"/>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141" style:family="table-row">
      <style:table-row-properties style:min-row-height="1.7513in" fo:keep-together="alway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style:text-autospace="none" fo:text-align="center" fo:line-height="150%" fo:margin-left="0.2986in">
        <style:tab-stops/>
      </style:paragraph-properties>
    </style:style>
    <style:style style:name="T144" style:parent-style-name="預設段落字型" style:family="text">
      <style:text-properties style:font-name-asian="標楷體" fo:font-weight="bold" style:font-weight-asian="bold" fo:font-size="16pt" style:font-size-asian="16pt" style:font-size-complex="16pt"/>
    </style:style>
    <style:style style:name="T1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font-size="16pt" style:font-size-asian="16pt" style:font-size-complex="16pt"/>
    </style:style>
    <style:style style:name="T147" style:parent-style-name="預設段落字型" style:family="text">
      <style:text-properties style:font-name-asian="標楷體" fo:font-weight="bold" style:font-weight-asian="bold" fo:font-size="16pt" style:font-size-asian="16pt" style:font-size-complex="16pt"/>
    </style:style>
    <style:style style:name="T14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54" style:parent-style-name="內文" style:family="paragraph">
      <style:paragraph-properties style:text-autospace="none" fo:text-align="center" fo:line-height="150%" fo:margin-left="0.2986in">
        <style:tab-stops/>
      </style:paragraph-properties>
    </style:style>
    <style:style style:name="T155" style:parent-style-name="預設段落字型" style:family="text">
      <style:text-properties style:font-name-asian="標楷體" fo:font-weight="bold" style:font-weight-asian="bold" fo:font-size="16pt" style:font-size-asian="16pt" style:font-size-complex="16pt"/>
    </style:style>
    <style:style style:name="T1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16pt" style:font-size-asian="16pt" style:font-size-complex="16pt"/>
    </style:style>
    <style:style style:name="T158" style:parent-style-name="預設段落字型" style:family="text">
      <style:text-properties style:font-name-asian="標楷體" fo:font-weight="bold" style:font-weight-asian="bold" fo:font-size="16pt" style:font-size-asian="16pt" style:font-size-complex="16pt"/>
    </style:style>
    <style:style style:name="T1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65" style:parent-style-name="內文" style:family="paragraph">
      <style:paragraph-properties style:text-autospace="none" fo:text-align="center" fo:line-height="150%" fo:margin-left="0.2986in">
        <style:tab-stops/>
      </style:paragraph-properties>
    </style:style>
    <style:style style:name="T166" style:parent-style-name="預設段落字型" style:family="text">
      <style:text-properties style:font-name-asian="標楷體" fo:font-weight="bold" style:font-weight-asian="bold" fo:font-size="16pt" style:font-size-asian="16pt" style:font-size-complex="16pt"/>
    </style:style>
    <style:style style:name="T1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6pt" style:font-size-asian="16pt" style:font-size-complex="16pt"/>
    </style:style>
    <style:style style:name="T169" style:parent-style-name="預設段落字型" style:family="text">
      <style:text-properties style:font-name-asian="標楷體" fo:font-weight="bold" style:font-weight-asian="bold" fo:font-size="16pt" style:font-size-asian="16pt" style:font-size-complex="16pt"/>
    </style:style>
    <style:style style:name="T1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176" style:family="table-row">
      <style:table-row-properties style:min-row-height="1.0458in" fo:keep-together="always"/>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fo:text-align="justify">
        <style:tab-stops>
          <style:tab-stop style:type="right" style:position="3.8423in"/>
          <style:tab-stop style:type="left" style:position="3.9402in"/>
        </style:tab-stops>
      </style:paragraph-properties>
    </style:style>
    <style:style style:name="T179" style:parent-style-name="預設段落字型" style:family="text">
      <style:text-properties style:font-name-asian="標楷體" fo:font-weight="bold" style:font-weight-asian="bold" fo:font-size="16pt" style:font-size-asian="16pt" style:font-size-complex="16pt"/>
    </style:style>
    <style:style style:name="T180" style:parent-style-name="預設段落字型" style:family="text">
      <style:text-properties style:font-name-asian="標楷體" fo:font-weight="bold" style:font-weight-asian="bold" fo:font-size="16pt" style:font-size-asian="16pt" style:font-size-complex="16pt"/>
    </style:style>
    <style:style style:name="T181" style:parent-style-name="預設段落字型" style:family="text">
      <style:text-properties style:font-name-asian="標楷體" fo:font-weight="bold" style:font-weight-asian="bold" fo:font-size="16pt" style:font-size-asian="16pt" style:font-size-complex="16pt"/>
    </style:style>
    <style:style style:name="T182" style:parent-style-name="預設段落字型" style:family="text">
      <style:text-properties style:font-name-asian="標楷體" fo:font-weight="bold" style:font-weight-asian="bold" fo:font-size="16pt" style:font-size-asian="16pt" style:font-size-complex="16pt"/>
    </style:style>
    <style:style style:name="TableRow183" style:family="table-row">
      <style:table-row-properties style:min-row-height="0.6222in" fo:keep-together="always"/>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186" style:parent-style-name="本文" style:family="paragraph">
      <style:paragraph-properties style:snap-to-layout-grid="false" fo:line-height="0.3333in"/>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draw:fill="solid" draw:fill-color="#1f1a17" draw:opacity="100%" draw:stroke="none"/>
    </style:style>
    <style:style style:family="graphic" style:name="a22">
      <style:graphic-properties draw:fill="solid" draw:fill-color="#1f1a17" draw:opacity="100%" draw:stroke="none"/>
    </style:style>
    <style:style style:family="graphic" style:name="a23">
      <style:graphic-properties draw:fill="solid" draw:fill-color="#1f1a17" draw:opacity="100%" draw:stroke="none"/>
    </style:style>
    <style:style style:family="graphic" style:name="a24">
      <style:graphic-properties draw:fill="solid" draw:fill-color="#1f1a17" draw:opacity="100%" draw:stroke="none"/>
    </style:style>
    <style:style style:family="graphic" style:name="a25">
      <style:graphic-properties draw:fill="solid" draw:fill-color="#1f1a17" draw:opacity="100%" draw:stroke="none"/>
    </style:style>
    <style:style style:family="graphic" style:name="a26">
      <style:graphic-properties draw:fill="solid" draw:fill-color="#1f1a17" draw:opacity="100%" draw:stroke="none"/>
    </style:style>
    <style:style style:family="graphic" style:name="a27">
      <style:graphic-properties draw:fill="solid" draw:fill-color="#1f1a17" draw:opacity="100%" draw:stroke="none"/>
    </style:style>
    <style:style style:family="graphic" style:name="a28">
      <style:graphic-properties style:wrap="parallel" style:wrap-contour="false"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parallel" style:wrap-contour="false"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明志科技大學</text:span></text:p>
            <text:p text:style-name="P11"><text:span text:style-name="T12">電機工</text:span><text:span text:style-name="T13">程</text:span><text:span text:style-name="T14">系</text:span></text:p>
          </table:table-cell>
          <table:table-cell table:style-name="TableCell15">
            <text:p text:style-name="P16"><text:span text:style-name="T17"><draw:g draw:z-index="251653632" draw:name="畫布 146" draw:id="id7" draw:style-name="a7" text:anchor-type="paragraph"><svg:title/><svg:desc/><draw:custom-shape svg:x="3.80453in" svg:y="0.74836in" svg:width="0.30411in" svg:height="0.22429in" draw:id="id0" draw:style-name="a0" draw:name="Freeform 148"><svg:title/><svg:desc/><draw:enhanced-geometry draw:type="non-primitive" svg:viewBox="0 0 2545 1879" draw:enhanced-path="M 1552 0 L 1575 0 1909 0 1929 0 1929 282 2499 282 2453 462 1929 464 1929 731 2408 731 2408 899 2398 926 2384 955 2367 988 2348 1021 2323 1058 2297 1097 2267 1137 2234 1179 2199 1222 2164 1262 2127 1300 2091 1335 2055 1368 2018 1400 1981 1428 1942 1455 1976 1474 2010 1493 2045 1512 2080 1530 2116 1547 2153 1563 2189 1579 2227 1593 2264 1608 2303 1621 2342 1635 2382 1647 2421 1658 2461 1669 2503 1679 2545 1688 2408 1877 2365 1866 2321 1854 2279 1840 2235 1826 2193 1811 2150 1795 2109 1778 2068 1760 2027 1741 1986 1721 1946 1699 1906 1677 1866 1654 1827 1631 1787 1605 1750 1580 1696 1609 1644 1637 1592 1664 1541 1688 1491 1713 1440 1735 1389 1755 1338 1775 1288 1793 1239 1810 1189 1825 1140 1839 1090 1851 1042 1862 993 1872 945 1879 798 1698 845 1689 894 1680 942 1669 989 1658 1038 1644 1086 1631 1135 1616 1182 1602 1230 1585 1279 1567 1326 1548 1374 1529 1423 1508 1470 1486 1518 1463 1567 1440 1540 1419 1515 1399 1489 1378 1464 1355 1439 1332 1413 1307 1388 1282 1362 1256 1337 1229 1311 1201 1287 1172 1262 1143 1236 1111 1212 1080 1188 1048 1163 1014 1384 948 1430 1008 1476 1063 1522 1116 1568 1165 1614 1211 1660 1254 1683 1273 1706 1293 1729 1311 1752 1329 1785 1308 1817 1287 1849 1265 1878 1243 1907 1220 1934 1195 1960 1170 1984 1144 2009 1119 2030 1092 2051 1064 2072 1036 2090 1007 2108 977 2124 947 2138 916 1117 916 1117 731 1552 731 1552 464 1086 464 1086 282 1552 282 1552 0 Z M 1009 857 L 985 867 959 875 933 886 902 896 868 907 832 918 791 930 744 941 744 591 958 591 1012 410 744 410 744 0 697 0 651 0 603 0 556 0 509 0 462 0 416 0 368 0 368 410 28 410 28 591 368 591 368 997 325 1005 283 1014 239 1021 195 1028 151 1036 103 1042 54 1048 0 1054 63 1269 95 1263 126 1257 160 1250 195 1241 233 1234 274 1224 319 1215 368 1205 368 1877 744 1798 744 1143 792 1129 835 1116 870 1105 900 1094 925 1084 948 1076 970 1067 989 1060 1009 1054 1009 857 Z N" draw:text-areas="?f192 ?f194 ?f193 ?f195" draw:glue-points="?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02 ?f167 ?f101 ?f168 ?f169 ?f170 ?f171 ?f172 ?f173 ?f174 ?f101 ?f175 ?f101 ?f176 ?f173 ?f177 ?f178 ?f179 ?f164 ?f180 ?f181 ?f182 ?f183 ?f184 ?f185 ?f186 ?f187 ?f188 ?f189 ?f190 ?f19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draw:equation draw:name="f7" draw:formula="?f4 / 1879"/><draw:equation draw:name="f8" draw:formula="1929 * ?f5 / 2545"/><draw:equation draw:name="f9" draw:formula="0 * ?f4 / 1879"/><draw:equation draw:name="f10" draw:formula="464 * ?f4 / 1879"/><draw:equation draw:name="f11" draw:formula="2398 * ?f5 / 2545"/><draw:equation draw:name="f12" draw:formula="926 * ?f4 / 1879"/><draw:equation draw:name="f13" draw:formula="2323 * ?f5 / 2545"/><draw:equation draw:name="f14" draw:formula="1058 * ?f4 / 1879"/><draw:equation draw:name="f15" draw:formula="2199 * ?f5 / 2545"/><draw:equation draw:name="f16" draw:formula="1222 * ?f4 / 1879"/><draw:equation draw:name="f17" draw:formula="2055 * ?f5 / 2545"/><draw:equation draw:name="f18" draw:formula="1368 * ?f4 / 1879"/><draw:equation draw:name="f19" draw:formula="1976 * ?f5 / 2545"/><draw:equation draw:name="f20" draw:formula="1474 * ?f4 / 1879"/><draw:equation draw:name="f21" draw:formula="2116 * ?f5 / 2545"/><draw:equation draw:name="f22" draw:formula="1547 * ?f4 / 1879"/><draw:equation draw:name="f23" draw:formula="2264 * ?f5 / 2545"/><draw:equation draw:name="f24" draw:formula="1608 * ?f4 / 1879"/><draw:equation draw:name="f25" draw:formula="2421 * ?f5 / 2545"/><draw:equation draw:name="f26" draw:formula="1658 * ?f4 / 1879"/><draw:equation draw:name="f27" draw:formula="2408 * ?f5 / 2545"/><draw:equation draw:name="f28" draw:formula="1877 * ?f4 / 1879"/><draw:equation draw:name="f29" draw:formula="2235 * ?f5 / 2545"/><draw:equation draw:name="f30" draw:formula="1826 * ?f4 / 1879"/><draw:equation draw:name="f31" draw:formula="2068 * ?f5 / 2545"/><draw:equation draw:name="f32" draw:formula="1760 * ?f4 / 1879"/><draw:equation draw:name="f33" draw:formula="1906 * ?f5 / 2545"/><draw:equation draw:name="f34" draw:formula="1677 * ?f4 / 1879"/><draw:equation draw:name="f35" draw:formula="1750 * ?f5 / 2545"/><draw:equation draw:name="f36" draw:formula="1580 * ?f4 / 1879"/><draw:equation draw:name="f37" draw:formula="1541 * ?f5 / 2545"/><draw:equation draw:name="f38" draw:formula="1688 * ?f4 / 1879"/><draw:equation draw:name="f39" draw:formula="1338 * ?f5 / 2545"/><draw:equation draw:name="f40" draw:formula="1775 * ?f4 / 1879"/><draw:equation draw:name="f41" draw:formula="1140 * ?f5 / 2545"/><draw:equation draw:name="f42" draw:formula="1839 * ?f4 / 1879"/><draw:equation draw:name="f43" draw:formula="945 * ?f5 / 2545"/><draw:equation draw:name="f44" draw:formula="1879 * ?f4 / 1879"/><draw:equation draw:name="f45" draw:formula="942 * ?f5 / 2545"/><draw:equation draw:name="f46" draw:formula="1669 * ?f4 / 1879"/><draw:equation draw:name="f47" draw:formula="1135 * ?f5 / 2545"/><draw:equation draw:name="f48" draw:formula="1616 * ?f4 / 1879"/><draw:equation draw:name="f49" draw:formula="1326 * ?f5 / 2545"/><draw:equation draw:name="f50" draw:formula="1548 * ?f4 / 1879"/><draw:equation draw:name="f51" draw:formula="1518 * ?f5 / 2545"/><draw:equation draw:name="f52" draw:formula="1463 * ?f4 / 1879"/><draw:equation draw:name="f53" draw:formula="1489 * ?f5 / 2545"/><draw:equation draw:name="f54" draw:formula="1378 * ?f4 / 1879"/><draw:equation draw:name="f55" draw:formula="1388 * ?f5 / 2545"/><draw:equation draw:name="f56" draw:formula="1282 * ?f4 / 1879"/><draw:equation draw:name="f57" draw:formula="1287 * ?f5 / 2545"/><draw:equation draw:name="f58" draw:formula="1172 * ?f4 / 1879"/><draw:equation draw:name="f59" draw:formula="1188 * ?f5 / 2545"/><draw:equation draw:name="f60" draw:formula="1048 * ?f4 / 1879"/><draw:equation draw:name="f61" draw:formula="1476 * ?f5 / 2545"/><draw:equation draw:name="f62" draw:formula="1063 * ?f4 / 1879"/><draw:equation draw:name="f63" draw:formula="1660 * ?f5 / 2545"/><draw:equation draw:name="f64" draw:formula="1254 * ?f4 / 1879"/><draw:equation draw:name="f65" draw:formula="1752 * ?f5 / 2545"/><draw:equation draw:name="f66" draw:formula="1329 * ?f4 / 1879"/><draw:equation draw:name="f67" draw:formula="1878 * ?f5 / 2545"/><draw:equation draw:name="f68" draw:formula="1243 * ?f4 / 1879"/><draw:equation draw:name="f69" draw:formula="1984 * ?f5 / 2545"/><draw:equation draw:name="f70" draw:formula="1144 * ?f4 / 1879"/><draw:equation draw:name="f71" draw:formula="2072 * ?f5 / 2545"/><draw:equation draw:name="f72" draw:formula="1036 * ?f4 / 1879"/><draw:equation draw:name="f73" draw:formula="2138 * ?f5 / 2545"/><draw:equation draw:name="f74" draw:formula="916 * ?f4 / 1879"/><draw:equation draw:name="f75" draw:formula="1552 * ?f5 / 2545"/><draw:equation draw:name="f76" draw:formula="933 * ?f5 / 2545"/><draw:equation draw:name="f77" draw:formula="886 * ?f4 / 1879"/><draw:equation draw:name="f78" draw:formula="791 * ?f5 / 2545"/><draw:equation draw:name="f79" draw:formula="930 * ?f4 / 1879"/><draw:equation draw:name="f80" draw:formula="1012 * ?f5 / 2545"/><draw:equation draw:name="f81" draw:formula="410 * ?f4 / 1879"/><draw:equation draw:name="f82" draw:formula="651 * ?f5 / 2545"/><draw:equation draw:name="f83" draw:formula="462 * ?f5 / 2545"/><draw:equation draw:name="f84" draw:formula="28 * ?f5 / 2545"/><draw:equation draw:name="f85" draw:formula="325 * ?f5 / 2545"/><draw:equation draw:name="f86" draw:formula="1005 * ?f4 / 1879"/><draw:equation draw:name="f87" draw:formula="151 * ?f5 / 2545"/><draw:equation draw:name="f88" draw:formula="63 * ?f5 / 2545"/><draw:equation draw:name="f89" draw:formula="1269 * ?f4 / 1879"/><draw:equation draw:name="f90" draw:formula="195 * ?f5 / 2545"/><draw:equation draw:name="f91" draw:formula="1241 * ?f4 / 1879"/><draw:equation draw:name="f92" draw:formula="368 * ?f5 / 2545"/><draw:equation draw:name="f93" draw:formula="1205 * ?f4 / 1879"/><draw:equation draw:name="f94" draw:formula="792 * ?f5 / 2545"/><draw:equation draw:name="f95" draw:formula="1129 * ?f4 / 1879"/><draw:equation draw:name="f96" draw:formula="925 * ?f5 / 2545"/><draw:equation draw:name="f97" draw:formula="1084 * ?f4 / 1879"/><draw:equation draw:name="f98" draw:formula="1009 * ?f5 / 2545"/><draw:equation draw:name="f99" draw:formula="1054 * ?f4 / 1879"/><draw:equation draw:name="f100" draw:formula="?f8 / ?f6"/><draw:equation draw:name="f101" draw:formula="?f9 / ?f7"/><draw:equation draw:name="f102" draw:formula="?f10 / ?f7"/><draw:equation draw:name="f103" draw:formula="?f11 / ?f6"/><draw:equation draw:name="f104" draw:formula="?f12 / ?f7"/><draw:equation draw:name="f105" draw:formula="?f13 / ?f6"/><draw:equation draw:name="f106" draw:formula="?f14 / ?f7"/><draw:equation draw:name="f107" draw:formula="?f15 / ?f6"/><draw:equation draw:name="f108" draw:formula="?f16 / ?f7"/><draw:equation draw:name="f109" draw:formula="?f17 / ?f6"/><draw:equation draw:name="f110" draw:formula="?f18 / ?f7"/><draw:equation draw:name="f111" draw:formula="?f19 / ?f6"/><draw:equation draw:name="f112" draw:formula="?f20 / ?f7"/><draw:equation draw:name="f113" draw:formula="?f21 / ?f6"/><draw:equation draw:name="f114" draw:formula="?f22 / ?f7"/><draw:equation draw:name="f115" draw:formula="?f23 / ?f6"/><draw:equation draw:name="f116" draw:formula="?f24 / ?f7"/><draw:equation draw:name="f117" draw:formula="?f25 / ?f6"/><draw:equation draw:name="f118" draw:formula="?f26 / ?f7"/><draw:equation draw:name="f119" draw:formula="?f27 / ?f6"/><draw:equation draw:name="f120" draw:formula="?f28 / ?f7"/><draw:equation draw:name="f121" draw:formula="?f29 / ?f6"/><draw:equation draw:name="f122" draw:formula="?f30 / ?f7"/><draw:equation draw:name="f123" draw:formula="?f31 / ?f6"/><draw:equation draw:name="f124" draw:formula="?f32 / ?f7"/><draw:equation draw:name="f125" draw:formula="?f33 / ?f6"/><draw:equation draw:name="f126" draw:formula="?f34 / ?f7"/><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7"/><draw:equation draw:name="f149" draw:formula="?f57 / ?f6"/><draw:equation draw:name="f150" draw:formula="?f58 / ?f7"/><draw:equation draw:name="f151" draw:formula="?f59 / ?f6"/><draw:equation draw:name="f152" draw:formula="?f60 / ?f7"/><draw:equation draw:name="f153" draw:formula="?f61 / ?f6"/><draw:equation draw:name="f154" draw:formula="?f62 / ?f7"/><draw:equation draw:name="f155" draw:formula="?f63 / ?f6"/><draw:equation draw:name="f156" draw:formula="?f64 / ?f7"/><draw:equation draw:name="f157" draw:formula="?f65 / ?f6"/><draw:equation draw:name="f158" draw:formula="?f66 / ?f7"/><draw:equation draw:name="f159" draw:formula="?f67 / ?f6"/><draw:equation draw:name="f160" draw:formula="?f68 / ?f7"/><draw:equation draw:name="f161" draw:formula="?f69 / ?f6"/><draw:equation draw:name="f162" draw:formula="?f70 / ?f7"/><draw:equation draw:name="f163" draw:formula="?f71 / ?f6"/><draw:equation draw:name="f164" draw:formula="?f72 / ?f7"/><draw:equation draw:name="f165" draw:formula="?f73 / ?f6"/><draw:equation draw:name="f166" draw:formula="?f74 / ?f7"/><draw:equation draw:name="f167" draw:formula="?f75 / ?f6"/><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6"/><draw:equation draw:name="f176" draw:formula="?f84 / ?f6"/><draw:equation draw:name="f177" draw:formula="?f85 / ?f6"/><draw:equation draw:name="f178" draw:formula="?f86 / ?f7"/><draw:equation draw:name="f179" draw:formula="?f87 / ?f6"/><draw:equation draw:name="f180" draw:formula="?f88 / ?f6"/><draw:equation draw:name="f181" draw:formula="?f89 / ?f7"/><draw:equation draw:name="f182" draw:formula="?f90 / ?f6"/><draw:equation draw:name="f183" draw:formula="?f91 / ?f7"/><draw:equation draw:name="f184" draw:formula="?f92 / ?f6"/><draw:equation draw:name="f185" draw:formula="?f93 / ?f7"/><draw:equation draw:name="f186" draw:formula="?f94 / ?f6"/><draw:equation draw:name="f187" draw:formula="?f95 / ?f7"/><draw:equation draw:name="f188" draw:formula="?f96 / ?f6"/><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draw:custom-shape svg:x="4.45794in" svg:y="0.7455in" svg:width="0.29622in" svg:height="0.23002in" draw:id="id1" draw:style-name="a1" draw:name="Freeform 149"><svg:title/><svg:desc/><draw:enhanced-geometry draw:type="non-primitive" svg:viewBox="0 0 2479 1928" draw:enhanced-path="M 1498 397 L 1473 418 1449 437 1425 455 1400 472 1377 486 1356 500 1334 512 1313 521 1284 504 1255 489 1229 474 1202 461 1180 451 1158 439 1134 427 1109 414 971 502 1029 534 1078 559 1118 581 1150 598 1126 609 1098 619 1068 630 1035 638 999 648 959 657 917 664 873 672 986 808 1034 794 1077 782 1120 769 1160 754 1197 741 1233 725 1266 710 1298 694 1304 696 1313 702 1327 711 1342 724 1385 760 1439 812 1611 714 1572 686 1535 659 1496 633 1459 608 1500 584 1544 554 1590 523 1638 487 1498 397 Z M 1971 1280 L 1971 1133 488 1133 488 1280 1607 1280 1535 1294 1457 1308 1379 1321 1300 1332 1226 1342 1156 1352 1095 1359 1043 1366 1043 1499 252 1499 252 1660 1043 1660 1043 1928 1436 1881 1431 1660 2209 1660 2262 1499 1428 1499 1427 1470 1971 1280 Z M 152 77 L 226 73 299 70 373 65 445 60 518 54 591 45 627 39 663 35 700 27 736 21 853 168 821 176 789 183 758 190 724 196 685 203 643 207 592 212 534 217 539 323 804 323 804 461 543 461 548 574 804 574 804 711 554 711 559 844 1928 844 1931 711 1707 711 1707 574 1939 574 1942 461 1707 461 1707 323 1948 323 1950 215 1676 215 1676 55 2333 55 2306 844 2479 844 2479 1254 2129 1298 2129 1004 340 1004 338 1254 0 1298 0 844 180 844 152 77 Z M 836 272 L 971 405 1014 390 1058 375 1099 361 1139 346 1177 330 1214 316 1249 300 1284 284 1291 285 1302 291 1316 300 1330 312 1348 328 1369 347 1392 371 1417 397 1581 306 1540 273 1502 245 1468 222 1439 203 1463 190 1485 177 1507 165 1528 151 1547 137 1565 123 1582 109 1597 94 1463 4 1450 16 1434 28 1417 42 1398 55 1376 69 1353 83 1328 97 1300 111 1273 97 1247 82 1220 67 1195 53 1168 39 1143 26 1116 14 1091 0 949 94 1002 121 1051 145 1093 168 1128 190 1109 199 1085 209 1055 218 1022 228 983 238 939 249 890 260 836 272 Z N" draw:text-areas="?f182 ?f184 ?f183 ?f185" draw:glue-points="?f95 ?f96 ?f97 ?f98 ?f99 ?f100 ?f101 ?f102 ?f103 ?f104 ?f105 ?f106 ?f107 ?f108 ?f109 ?f110 ?f111 ?f112 ?f113 ?f114 ?f115 ?f116 ?f117 ?f118 ?f119 ?f120 ?f121 ?f122 ?f123 ?f122 ?f124 ?f125 ?f126 ?f127 ?f126 ?f128 ?f129 ?f128 ?f121 ?f122 ?f130 ?f131 ?f132 ?f133 ?f134 ?f135 ?f136 ?f137 ?f138 ?f139 ?f140 ?f141 ?f142 ?f143 ?f144 ?f143 ?f144 ?f141 ?f145 ?f146 ?f147 ?f148 ?f149 ?f150 ?f151 ?f148 ?f152 ?f153 ?f154 ?f155 ?f156 ?f157 ?f158 ?f159 ?f160 ?f161 ?f162 ?f163 ?f164 ?f165 ?f166 ?f167 ?f168 ?f169 ?f170 ?f171 ?f172 ?f173 ?f174 ?f175 ?f176 ?f177 ?f178 ?f179 ?f180 ?f18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draw:equation draw:name="f7" draw:formula="?f4 / 1928"/><draw:equation draw:name="f8" draw:formula="1425 * ?f5 / 2479"/><draw:equation draw:name="f9" draw:formula="455 * ?f4 / 1928"/><draw:equation draw:name="f10" draw:formula="1334 * ?f5 / 2479"/><draw:equation draw:name="f11" draw:formula="512 * ?f4 / 1928"/><draw:equation draw:name="f12" draw:formula="1229 * ?f5 / 2479"/><draw:equation draw:name="f13" draw:formula="474 * ?f4 / 1928"/><draw:equation draw:name="f14" draw:formula="1134 * ?f5 / 2479"/><draw:equation draw:name="f15" draw:formula="427 * ?f4 / 1928"/><draw:equation draw:name="f16" draw:formula="1078 * ?f5 / 2479"/><draw:equation draw:name="f17" draw:formula="559 * ?f4 / 1928"/><draw:equation draw:name="f18" draw:formula="1098 * ?f5 / 2479"/><draw:equation draw:name="f19" draw:formula="619 * ?f4 / 1928"/><draw:equation draw:name="f20" draw:formula="959 * ?f5 / 2479"/><draw:equation draw:name="f21" draw:formula="657 * ?f4 / 1928"/><draw:equation draw:name="f22" draw:formula="1034 * ?f5 / 2479"/><draw:equation draw:name="f23" draw:formula="794 * ?f4 / 1928"/><draw:equation draw:name="f24" draw:formula="1197 * ?f5 / 2479"/><draw:equation draw:name="f25" draw:formula="741 * ?f4 / 1928"/><draw:equation draw:name="f26" draw:formula="1304 * ?f5 / 2479"/><draw:equation draw:name="f27" draw:formula="696 * ?f4 / 1928"/><draw:equation draw:name="f28" draw:formula="1385 * ?f5 / 2479"/><draw:equation draw:name="f29" draw:formula="760 * ?f4 / 1928"/><draw:equation draw:name="f30" draw:formula="1535 * ?f5 / 2479"/><draw:equation draw:name="f31" draw:formula="659 * ?f4 / 1928"/><draw:equation draw:name="f32" draw:formula="1544 * ?f5 / 2479"/><draw:equation draw:name="f33" draw:formula="554 * ?f4 / 1928"/><draw:equation draw:name="f34" draw:formula="1971 * ?f5 / 2479"/><draw:equation draw:name="f35" draw:formula="1280 * ?f4 / 1928"/><draw:equation draw:name="f36" draw:formula="1607 * ?f5 / 2479"/><draw:equation draw:name="f37" draw:formula="1300 * ?f5 / 2479"/><draw:equation draw:name="f38" draw:formula="1332 * ?f4 / 1928"/><draw:equation draw:name="f39" draw:formula="1043 * ?f5 / 2479"/><draw:equation draw:name="f40" draw:formula="1366 * ?f4 / 1928"/><draw:equation draw:name="f41" draw:formula="1660 * ?f4 / 1928"/><draw:equation draw:name="f42" draw:formula="2209 * ?f5 / 2479"/><draw:equation draw:name="f43" draw:formula="373 * ?f5 / 2479"/><draw:equation draw:name="f44" draw:formula="65 * ?f4 / 1928"/><draw:equation draw:name="f45" draw:formula="627 * ?f5 / 2479"/><draw:equation draw:name="f46" draw:formula="39 * ?f4 / 1928"/><draw:equation draw:name="f47" draw:formula="853 * ?f5 / 2479"/><draw:equation draw:name="f48" draw:formula="168 * ?f4 / 1928"/><draw:equation draw:name="f49" draw:formula="724 * ?f5 / 2479"/><draw:equation draw:name="f50" draw:formula="196 * ?f4 / 1928"/><draw:equation draw:name="f51" draw:formula="534 * ?f5 / 2479"/><draw:equation draw:name="f52" draw:formula="217 * ?f4 / 1928"/><draw:equation draw:name="f53" draw:formula="543 * ?f5 / 2479"/><draw:equation draw:name="f54" draw:formula="461 * ?f4 / 1928"/><draw:equation draw:name="f55" draw:formula="554 * ?f5 / 2479"/><draw:equation draw:name="f56" draw:formula="711 * ?f4 / 1928"/><draw:equation draw:name="f57" draw:formula="1707 * ?f5 / 2479"/><draw:equation draw:name="f58" draw:formula="1676 * ?f5 / 2479"/><draw:equation draw:name="f59" draw:formula="215 * ?f4 / 1928"/><draw:equation draw:name="f60" draw:formula="2479 * ?f5 / 2479"/><draw:equation draw:name="f61" draw:formula="844 * ?f4 / 1928"/><draw:equation draw:name="f62" draw:formula="340 * ?f5 / 2479"/><draw:equation draw:name="f63" draw:formula="1004 * ?f4 / 1928"/><draw:equation draw:name="f64" draw:formula="180 * ?f5 / 2479"/><draw:equation draw:name="f65" draw:formula="1014 * ?f5 / 2479"/><draw:equation draw:name="f66" draw:formula="390 * ?f4 / 1928"/><draw:equation draw:name="f67" draw:formula="1177 * ?f5 / 2479"/><draw:equation draw:name="f68" draw:formula="330 * ?f4 / 1928"/><draw:equation draw:name="f69" draw:formula="1291 * ?f5 / 2479"/><draw:equation draw:name="f70" draw:formula="285 * ?f4 / 1928"/><draw:equation draw:name="f71" draw:formula="1348 * ?f5 / 2479"/><draw:equation draw:name="f72" draw:formula="328 * ?f4 / 1928"/><draw:equation draw:name="f73" draw:formula="1581 * ?f5 / 2479"/><draw:equation draw:name="f74" draw:formula="306 * ?f4 / 1928"/><draw:equation draw:name="f75" draw:formula="1439 * ?f5 / 2479"/><draw:equation draw:name="f76" draw:formula="203 * ?f4 / 1928"/><draw:equation draw:name="f77" draw:formula="1528 * ?f5 / 2479"/><draw:equation draw:name="f78" draw:formula="151 * ?f4 / 1928"/><draw:equation draw:name="f79" draw:formula="1597 * ?f5 / 2479"/><draw:equation draw:name="f80" draw:formula="94 * ?f4 / 1928"/><draw:equation draw:name="f81" draw:formula="1417 * ?f5 / 2479"/><draw:equation draw:name="f82" draw:formula="42 * ?f4 / 1928"/><draw:equation draw:name="f83" draw:formula="1328 * ?f5 / 2479"/><draw:equation draw:name="f84" draw:formula="97 * ?f4 / 1928"/><draw:equation draw:name="f85" draw:formula="1220 * ?f5 / 2479"/><draw:equation draw:name="f86" draw:formula="67 * ?f4 / 1928"/><draw:equation draw:name="f87" draw:formula="1116 * ?f5 / 2479"/><draw:equation draw:name="f88" draw:formula="14 * ?f4 / 1928"/><draw:equation draw:name="f89" draw:formula="1051 * ?f5 / 2479"/><draw:equation draw:name="f90" draw:formula="145 * ?f4 / 1928"/><draw:equation draw:name="f91" draw:formula="1085 * ?f5 / 2479"/><draw:equation draw:name="f92" draw:formula="209 * ?f4 / 1928"/><draw:equation draw:name="f93" draw:formula="939 * ?f5 / 2479"/><draw:equation draw:name="f94" draw:formula="249 * ?f4 / 1928"/><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6"/><draw:equation draw:name="f125" draw:formula="?f38 / ?f7"/><draw:equation draw:name="f126" draw:formula="?f39 / ?f6"/><draw:equation draw:name="f127" draw:formula="?f40 / ?f7"/><draw:equation draw:name="f128" draw:formula="?f41 / ?f7"/><draw:equation draw:name="f129" draw:formula="?f42 / ?f6"/><draw:equation draw:name="f130" draw:formula="?f43 / ?f6"/><draw:equation draw:name="f131" draw:formula="?f44 / ?f7"/><draw:equation draw:name="f132" draw:formula="?f45 / ?f6"/><draw:equation draw:name="f133" draw:formula="?f46 / ?f7"/><draw:equation draw:name="f134" draw:formula="?f47 / ?f6"/><draw:equation draw:name="f135" draw:formula="?f48 / ?f7"/><draw:equation draw:name="f136" draw:formula="?f49 / ?f6"/><draw:equation draw:name="f137" draw:formula="?f50 / ?f7"/><draw:equation draw:name="f138" draw:formula="?f51 / ?f6"/><draw:equation draw:name="f139" draw:formula="?f52 / ?f7"/><draw:equation draw:name="f140" draw:formula="?f53 / ?f6"/><draw:equation draw:name="f141" draw:formula="?f54 / ?f7"/><draw:equation draw:name="f142" draw:formula="?f55 / ?f6"/><draw:equation draw:name="f143" draw:formula="?f56 / ?f7"/><draw:equation draw:name="f144" draw:formula="?f57 / ?f6"/><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6"/><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6"/><draw:equation draw:name="f167" draw:formula="?f80 / ?f7"/><draw:equation draw:name="f168" draw:formula="?f81 / ?f6"/><draw:equation draw:name="f169" draw:formula="?f82 / ?f7"/><draw:equation draw:name="f170" draw:formula="?f83 / ?f6"/><draw:equation draw:name="f171" draw:formula="?f84 / ?f7"/><draw:equation draw:name="f172" draw:formula="?f85 / ?f6"/><draw:equation draw:name="f173" draw:formula="?f86 / ?f7"/><draw:equation draw:name="f174" draw:formula="?f87 / ?f6"/><draw:equation draw:name="f175" draw:formula="?f88 / ?f7"/><draw:equation draw:name="f176" draw:formula="?f89 / ?f6"/><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4.14522in" svg:y="0.74514in" svg:width="0.2722in" svg:height="0.23038in" draw:id="id2" draw:style-name="a2" draw:name="Freeform 150"><svg:title/><svg:desc/><draw:enhanced-geometry draw:type="non-primitive" svg:viewBox="0 0 2276 1928" draw:enhanced-path="M 1392 704 L 1143 902 2027 1915 2276 1716 1392 704 Z M 2213 661 L 2269 478 1202 478 1389 167 1052 0 766 478 6 478 6 661 658 661 1 1760 0 1762 291 1908 292 1906 337 1928 1095 661 2213 661 Z N" draw:text-areas="?f70 ?f72 ?f71 ?f73" draw:glue-points="?f39 ?f40 ?f41 ?f42 ?f43 ?f44 ?f45 ?f46 ?f39 ?f40 ?f47 ?f48 ?f49 ?f50 ?f51 ?f50 ?f52 ?f53 ?f54 ?f55 ?f56 ?f50 ?f57 ?f50 ?f57 ?f48 ?f58 ?f48 ?f59 ?f60 ?f61 ?f62 ?f63 ?f64 ?f65 ?f66 ?f67 ?f68 ?f69 ?f48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draw:equation draw:name="f7" draw:formula="?f4 / 1928"/><draw:equation draw:name="f8" draw:formula="1392 * ?f5 / 2276"/><draw:equation draw:name="f9" draw:formula="704 * ?f4 / 1928"/><draw:equation draw:name="f10" draw:formula="1143 * ?f5 / 2276"/><draw:equation draw:name="f11" draw:formula="902 * ?f4 / 1928"/><draw:equation draw:name="f12" draw:formula="2027 * ?f5 / 2276"/><draw:equation draw:name="f13" draw:formula="1915 * ?f4 / 1928"/><draw:equation draw:name="f14" draw:formula="2276 * ?f5 / 2276"/><draw:equation draw:name="f15" draw:formula="1716 * ?f4 / 1928"/><draw:equation draw:name="f16" draw:formula="2213 * ?f5 / 2276"/><draw:equation draw:name="f17" draw:formula="661 * ?f4 / 1928"/><draw:equation draw:name="f18" draw:formula="2269 * ?f5 / 2276"/><draw:equation draw:name="f19" draw:formula="478 * ?f4 / 1928"/><draw:equation draw:name="f20" draw:formula="1202 * ?f5 / 2276"/><draw:equation draw:name="f21" draw:formula="1389 * ?f5 / 2276"/><draw:equation draw:name="f22" draw:formula="167 * ?f4 / 1928"/><draw:equation draw:name="f23" draw:formula="1052 * ?f5 / 2276"/><draw:equation draw:name="f24" draw:formula="0 * ?f4 / 1928"/><draw:equation draw:name="f25" draw:formula="766 * ?f5 / 2276"/><draw:equation draw:name="f26" draw:formula="6 * ?f5 / 2276"/><draw:equation draw:name="f27" draw:formula="658 * ?f5 / 2276"/><draw:equation draw:name="f28" draw:formula="1 * ?f5 / 2276"/><draw:equation draw:name="f29" draw:formula="1760 * ?f4 / 1928"/><draw:equation draw:name="f30" draw:formula="0 * ?f5 / 2276"/><draw:equation draw:name="f31" draw:formula="1762 * ?f4 / 1928"/><draw:equation draw:name="f32" draw:formula="291 * ?f5 / 2276"/><draw:equation draw:name="f33" draw:formula="1908 * ?f4 / 1928"/><draw:equation draw:name="f34" draw:formula="292 * ?f5 / 2276"/><draw:equation draw:name="f35" draw:formula="1906 * ?f4 / 1928"/><draw:equation draw:name="f36" draw:formula="337 * ?f5 / 2276"/><draw:equation draw:name="f37" draw:formula="1928 * ?f4 / 1928"/><draw:equation draw:name="f38" draw:formula="1095 * ?f5 / 2276"/><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6"/><draw:equation draw:name="f53" draw:formula="?f22 / ?f7"/><draw:equation draw:name="f54" draw:formula="?f23 / ?f6"/><draw:equation draw:name="f55" draw:formula="?f24 / ?f7"/><draw:equation draw:name="f56" draw:formula="?f25 / ?f6"/><draw:equation draw:name="f57" draw:formula="?f26 / ?f6"/><draw:equation draw:name="f58" draw:formula="?f27 / ?f6"/><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6"/><draw:equation draw:name="f68" draw:formula="?f37 / ?f7"/><draw:equation draw:name="f69" draw:formula="?f38 / ?f6"/><draw:equation draw:name="f70" draw:formula="0 / ?f6"/><draw:equation draw:name="f71" draw:formula="?f1 / ?f6"/><draw:equation draw:name="f72" draw:formula="0 / ?f7"/><draw:equation draw:name="f73" draw:formula="?f3 / ?f7"/></draw:enhanced-geometry></draw:custom-shape><draw:custom-shape svg:x="3.48356in" svg:y="0.74836in" svg:width="0.29658in" svg:height="0.22429in" draw:id="id3" draw:style-name="a3" draw:name="Freeform 151"><svg:title/><svg:desc/><draw:enhanced-geometry draw:type="non-primitive" svg:viewBox="0 0 2482 1877" draw:enhanced-path="M 377 1382 L 348 1427 318 1472 286 1517 255 1562 222 1607 188 1654 153 1702 117 1751 0 1460 32 1428 65 1395 98 1362 129 1327 158 1292 187 1254 214 1216 240 1177 263 1138 286 1097 306 1055 324 1014 331 992 340 970 346 948 353 926 358 905 363 883 368 859 371 836 18 836 18 655 377 655 380 391 332 393 291 397 255 399 220 402 185 403 148 404 109 404 63 402 56 225 123 220 187 213 248 206 306 197 362 187 416 178 467 167 516 155 565 141 612 127 658 111 703 94 748 77 792 57 837 37 882 15 980 258 937 270 901 281 872 290 847 298 824 306 800 313 773 319 740 326 740 655 1002 655 947 836 777 836 802 890 826 939 840 962 853 985 869 1007 884 1029 903 1052 922 1074 944 1097 968 1121 996 1146 1025 1171 1059 1198 1095 1227 911 1406 886 1380 863 1355 841 1332 822 1309 801 1287 782 1266 762 1245 742 1225 740 1253 740 1290 740 1339 740 1400 740 1474 740 1564 739 1673 739 1798 377 1855 377 1382 Z M 1436 1099 L 1394 1047 1352 997 1309 950 1268 906 1228 866 1190 828 1151 794 1113 763 1320 670 1353 696 1388 727 1427 762 1468 801 1513 844 1560 891 1610 943 1663 998 1436 1099 Z M 1525 611 L 1482 558 1439 508 1398 460 1357 418 1317 376 1278 340 1239 304 1200 274 1409 180 1441 207 1476 237 1515 273 1556 312 1601 355 1648 403 1698 454 1751 510 1525 611 Z M 2142 1877 L 2142 1343 2436 1293 2482 1111 2142 1161 2142 0 1767 0 1767 1205 1091 1304 1113 1491 1767 1387 1767 1877 2142 1877 Z N" draw:text-areas="?f200 ?f202 ?f201 ?f203" draw:glue-points="?f104 ?f105 ?f106 ?f107 ?f108 ?f109 ?f110 ?f111 ?f112 ?f113 ?f114 ?f115 ?f116 ?f117 ?f118 ?f119 ?f120 ?f121 ?f122 ?f123 ?f124 ?f125 ?f126 ?f127 ?f128 ?f129 ?f130 ?f131 ?f132 ?f133 ?f134 ?f135 ?f136 ?f137 ?f138 ?f139 ?f140 ?f141 ?f142 ?f143 ?f144 ?f145 ?f146 ?f147 ?f148 ?f125 ?f149 ?f123 ?f150 ?f151 ?f152 ?f153 ?f154 ?f155 ?f156 ?f157 ?f158 ?f159 ?f160 ?f161 ?f162 ?f163 ?f148 ?f164 ?f148 ?f165 ?f166 ?f167 ?f124 ?f168 ?f169 ?f170 ?f171 ?f172 ?f173 ?f174 ?f175 ?f176 ?f177 ?f178 ?f179 ?f180 ?f181 ?f182 ?f183 ?f184 ?f185 ?f186 ?f187 ?f188 ?f189 ?f190 ?f191 ?f192 ?f193 ?f194 ?f195 ?f196 ?f197 ?f198 ?f173 ?f199 ?f193 ?f19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draw:equation draw:name="f7" draw:formula="?f4 / 1877"/><draw:equation draw:name="f8" draw:formula="318 * ?f5 / 2482"/><draw:equation draw:name="f9" draw:formula="1472 * ?f4 / 1877"/><draw:equation draw:name="f10" draw:formula="222 * ?f5 / 2482"/><draw:equation draw:name="f11" draw:formula="1607 * ?f4 / 1877"/><draw:equation draw:name="f12" draw:formula="117 * ?f5 / 2482"/><draw:equation draw:name="f13" draw:formula="1751 * ?f4 / 1877"/><draw:equation draw:name="f14" draw:formula="65 * ?f5 / 2482"/><draw:equation draw:name="f15" draw:formula="1395 * ?f4 / 1877"/><draw:equation draw:name="f16" draw:formula="158 * ?f5 / 2482"/><draw:equation draw:name="f17" draw:formula="1292 * ?f4 / 1877"/><draw:equation draw:name="f18" draw:formula="240 * ?f5 / 2482"/><draw:equation draw:name="f19" draw:formula="1177 * ?f4 / 1877"/><draw:equation draw:name="f20" draw:formula="306 * ?f5 / 2482"/><draw:equation draw:name="f21" draw:formula="1055 * ?f4 / 1877"/><draw:equation draw:name="f22" draw:formula="340 * ?f5 / 2482"/><draw:equation draw:name="f23" draw:formula="970 * ?f4 / 1877"/><draw:equation draw:name="f24" draw:formula="358 * ?f5 / 2482"/><draw:equation draw:name="f25" draw:formula="905 * ?f4 / 1877"/><draw:equation draw:name="f26" draw:formula="371 * ?f5 / 2482"/><draw:equation draw:name="f27" draw:formula="836 * ?f4 / 1877"/><draw:equation draw:name="f28" draw:formula="377 * ?f5 / 2482"/><draw:equation draw:name="f29" draw:formula="655 * ?f4 / 1877"/><draw:equation draw:name="f30" draw:formula="291 * ?f5 / 2482"/><draw:equation draw:name="f31" draw:formula="397 * ?f4 / 1877"/><draw:equation draw:name="f32" draw:formula="185 * ?f5 / 2482"/><draw:equation draw:name="f33" draw:formula="403 * ?f4 / 1877"/><draw:equation draw:name="f34" draw:formula="63 * ?f5 / 2482"/><draw:equation draw:name="f35" draw:formula="402 * ?f4 / 1877"/><draw:equation draw:name="f36" draw:formula="187 * ?f5 / 2482"/><draw:equation draw:name="f37" draw:formula="213 * ?f4 / 1877"/><draw:equation draw:name="f38" draw:formula="362 * ?f5 / 2482"/><draw:equation draw:name="f39" draw:formula="187 * ?f4 / 1877"/><draw:equation draw:name="f40" draw:formula="516 * ?f5 / 2482"/><draw:equation draw:name="f41" draw:formula="155 * ?f4 / 1877"/><draw:equation draw:name="f42" draw:formula="658 * ?f5 / 2482"/><draw:equation draw:name="f43" draw:formula="111 * ?f4 / 1877"/><draw:equation draw:name="f44" draw:formula="792 * ?f5 / 2482"/><draw:equation draw:name="f45" draw:formula="57 * ?f4 / 1877"/><draw:equation draw:name="f46" draw:formula="980 * ?f5 / 2482"/><draw:equation draw:name="f47" draw:formula="258 * ?f4 / 1877"/><draw:equation draw:name="f48" draw:formula="872 * ?f5 / 2482"/><draw:equation draw:name="f49" draw:formula="290 * ?f4 / 1877"/><draw:equation draw:name="f50" draw:formula="800 * ?f5 / 2482"/><draw:equation draw:name="f51" draw:formula="313 * ?f4 / 1877"/><draw:equation draw:name="f52" draw:formula="740 * ?f5 / 2482"/><draw:equation draw:name="f53" draw:formula="777 * ?f5 / 2482"/><draw:equation draw:name="f54" draw:formula="840 * ?f5 / 2482"/><draw:equation draw:name="f55" draw:formula="962 * ?f4 / 1877"/><draw:equation draw:name="f56" draw:formula="884 * ?f5 / 2482"/><draw:equation draw:name="f57" draw:formula="1029 * ?f4 / 1877"/><draw:equation draw:name="f58" draw:formula="944 * ?f5 / 2482"/><draw:equation draw:name="f59" draw:formula="1097 * ?f4 / 1877"/><draw:equation draw:name="f60" draw:formula="1025 * ?f5 / 2482"/><draw:equation draw:name="f61" draw:formula="1171 * ?f4 / 1877"/><draw:equation draw:name="f62" draw:formula="911 * ?f5 / 2482"/><draw:equation draw:name="f63" draw:formula="1406 * ?f4 / 1877"/><draw:equation draw:name="f64" draw:formula="841 * ?f5 / 2482"/><draw:equation draw:name="f65" draw:formula="1332 * ?f4 / 1877"/><draw:equation draw:name="f66" draw:formula="782 * ?f5 / 2482"/><draw:equation draw:name="f67" draw:formula="1266 * ?f4 / 1877"/><draw:equation draw:name="f68" draw:formula="1253 * ?f4 / 1877"/><draw:equation draw:name="f69" draw:formula="1400 * ?f4 / 1877"/><draw:equation draw:name="f70" draw:formula="739 * ?f5 / 2482"/><draw:equation draw:name="f71" draw:formula="1673 * ?f4 / 1877"/><draw:equation draw:name="f72" draw:formula="1382 * ?f4 / 1877"/><draw:equation draw:name="f73" draw:formula="1352 * ?f5 / 2482"/><draw:equation draw:name="f74" draw:formula="997 * ?f4 / 1877"/><draw:equation draw:name="f75" draw:formula="1228 * ?f5 / 2482"/><draw:equation draw:name="f76" draw:formula="866 * ?f4 / 1877"/><draw:equation draw:name="f77" draw:formula="1113 * ?f5 / 2482"/><draw:equation draw:name="f78" draw:formula="763 * ?f4 / 1877"/><draw:equation draw:name="f79" draw:formula="1388 * ?f5 / 2482"/><draw:equation draw:name="f80" draw:formula="727 * ?f4 / 1877"/><draw:equation draw:name="f81" draw:formula="1513 * ?f5 / 2482"/><draw:equation draw:name="f82" draw:formula="844 * ?f4 / 1877"/><draw:equation draw:name="f83" draw:formula="1663 * ?f5 / 2482"/><draw:equation draw:name="f84" draw:formula="998 * ?f4 / 1877"/><draw:equation draw:name="f85" draw:formula="1482 * ?f5 / 2482"/><draw:equation draw:name="f86" draw:formula="558 * ?f4 / 1877"/><draw:equation draw:name="f87" draw:formula="1357 * ?f5 / 2482"/><draw:equation draw:name="f88" draw:formula="418 * ?f4 / 1877"/><draw:equation draw:name="f89" draw:formula="1239 * ?f5 / 2482"/><draw:equation draw:name="f90" draw:formula="304 * ?f4 / 1877"/><draw:equation draw:name="f91" draw:formula="1441 * ?f5 / 2482"/><draw:equation draw:name="f92" draw:formula="207 * ?f4 / 1877"/><draw:equation draw:name="f93" draw:formula="1556 * ?f5 / 2482"/><draw:equation draw:name="f94" draw:formula="312 * ?f4 / 1877"/><draw:equation draw:name="f95" draw:formula="1698 * ?f5 / 2482"/><draw:equation draw:name="f96" draw:formula="454 * ?f4 / 1877"/><draw:equation draw:name="f97" draw:formula="2142 * ?f5 / 2482"/><draw:equation draw:name="f98" draw:formula="1877 * ?f4 / 1877"/><draw:equation draw:name="f99" draw:formula="2482 * ?f5 / 2482"/><draw:equation draw:name="f100" draw:formula="1111 * ?f4 / 1877"/><draw:equation draw:name="f101" draw:formula="1767 * ?f5 / 2482"/><draw:equation draw:name="f102" draw:formula="0 * ?f4 / 1877"/><draw:equation draw:name="f103" draw:formula="1491 * ?f4 / 1877"/><draw:equation draw:name="f104" draw:formula="?f8 / ?f6"/><draw:equation draw:name="f105" draw:formula="?f9 / ?f7"/><draw:equation draw:name="f106" draw:formula="?f10 / ?f6"/><draw:equation draw:name="f107" draw:formula="?f11 / ?f7"/><draw:equation draw:name="f108" draw:formula="?f12 / ?f6"/><draw:equation draw:name="f109" draw:formula="?f13 / ?f7"/><draw:equation draw:name="f110" draw:formula="?f14 / ?f6"/><draw:equation draw:name="f111" draw:formula="?f15 / ?f7"/><draw:equation draw:name="f112" draw:formula="?f16 / ?f6"/><draw:equation draw:name="f113" draw:formula="?f17 / ?f7"/><draw:equation draw:name="f114" draw:formula="?f18 / ?f6"/><draw:equation draw:name="f115" draw:formula="?f19 / ?f7"/><draw:equation draw:name="f116" draw:formula="?f20 / ?f6"/><draw:equation draw:name="f117" draw:formula="?f21 / ?f7"/><draw:equation draw:name="f118" draw:formula="?f22 / ?f6"/><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6"/><draw:equation draw:name="f135" draw:formula="?f39 / ?f7"/><draw:equation draw:name="f136" draw:formula="?f40 / ?f6"/><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6"/><draw:equation draw:name="f149" draw:formula="?f53 / ?f6"/><draw:equation draw:name="f150" draw:formula="?f54 / ?f6"/><draw:equation draw:name="f151" draw:formula="?f55 / ?f7"/><draw:equation draw:name="f152" draw:formula="?f56 / ?f6"/><draw:equation draw:name="f153" draw:formula="?f57 / ?f7"/><draw:equation draw:name="f154" draw:formula="?f58 / ?f6"/><draw:equation draw:name="f155" draw:formula="?f59 / ?f7"/><draw:equation draw:name="f156" draw:formula="?f60 / ?f6"/><draw:equation draw:name="f157" draw:formula="?f61 / ?f7"/><draw:equation draw:name="f158" draw:formula="?f62 / ?f6"/><draw:equation draw:name="f159" draw:formula="?f63 / ?f7"/><draw:equation draw:name="f160" draw:formula="?f64 / ?f6"/><draw:equation draw:name="f161" draw:formula="?f65 / ?f7"/><draw:equation draw:name="f162" draw:formula="?f66 / ?f6"/><draw:equation draw:name="f163" draw:formula="?f67 / ?f7"/><draw:equation draw:name="f164" draw:formula="?f68 / ?f7"/><draw:equation draw:name="f165" draw:formula="?f69 / ?f7"/><draw:equation draw:name="f166" draw:formula="?f70 / ?f6"/><draw:equation draw:name="f167" draw:formula="?f71 / ?f7"/><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7"/><draw:equation draw:name="f175" draw:formula="?f79 / ?f6"/><draw:equation draw:name="f176" draw:formula="?f80 / ?f7"/><draw:equation draw:name="f177" draw:formula="?f81 / ?f6"/><draw:equation draw:name="f178" draw:formula="?f82 / ?f7"/><draw:equation draw:name="f179" draw:formula="?f83 / ?f6"/><draw:equation draw:name="f180" draw:formula="?f84 / ?f7"/><draw:equation draw:name="f181" draw:formula="?f85 / ?f6"/><draw:equation draw:name="f182" draw:formula="?f86 / ?f7"/><draw:equation draw:name="f183" draw:formula="?f87 / ?f6"/><draw:equation draw:name="f184" draw:formula="?f88 / ?f7"/><draw:equation draw:name="f185" draw:formula="?f89 / ?f6"/><draw:equation draw:name="f186" draw:formula="?f90 / ?f7"/><draw:equation draw:name="f187" draw:formula="?f91 / ?f6"/><draw:equation draw:name="f188" draw:formula="?f92 / ?f7"/><draw:equation draw:name="f189" draw:formula="?f93 / ?f6"/><draw:equation draw:name="f190" draw:formula="?f94 / ?f7"/><draw:equation draw:name="f191" draw:formula="?f95 / ?f6"/><draw:equation draw:name="f192" draw:formula="?f96 / ?f7"/><draw:equation draw:name="f193" draw:formula="?f97 / ?f6"/><draw:equation draw:name="f194" draw:formula="?f98 / ?f7"/><draw:equation draw:name="f195" draw:formula="?f99 / ?f6"/><draw:equation draw:name="f196" draw:formula="?f100 / ?f7"/><draw:equation draw:name="f197" draw:formula="?f101 / ?f6"/><draw:equation draw:name="f198" draw:formula="?f102 / ?f7"/><draw:equation draw:name="f199" draw:formula="?f103 / ?f7"/><draw:equation draw:name="f200" draw:formula="0 / ?f6"/><draw:equation draw:name="f201" draw:formula="?f1 / ?f6"/><draw:equation draw:name="f202" draw:formula="0 / ?f7"/><draw:equation draw:name="f203" draw:formula="?f3 / ?f7"/></draw:enhanced-geometry></draw:custom-shape><draw:custom-shape svg:x="2.84306in" svg:y="0.75302in" svg:width="0.27901in" svg:height="0.21497in" draw:id="id4" draw:style-name="a4" draw:name="Freeform 152"><svg:title/><svg:desc/><draw:enhanced-geometry draw:type="non-primitive" svg:viewBox="0 0 2335 1798" draw:enhanced-path="M 1030 1600 L 1030 201 0 201 0 1600 1030 1600 Z M 674 388 L 674 774 370 774 370 388 674 388 Z M 1539 667 L 1957 667 1957 986 1541 986 1539 667 Z M 1957 185 L 1957 482 1539 482 1539 185 1957 185 Z M 2335 0 L 1151 0 1145 1798 1541 1681 1541 1170 1957 1170 1958 1798 2332 1738 2335 0 Z M 674 951 L 674 1406 370 1406 370 951 674 951 Z N" draw:text-areas="?f62 ?f64 ?f63 ?f65" draw:glue-points="?f35 ?f36 ?f35 ?f37 ?f38 ?f37 ?f38 ?f36 ?f35 ?f36 ?f39 ?f40 ?f39 ?f41 ?f42 ?f41 ?f42 ?f40 ?f39 ?f40 ?f43 ?f44 ?f45 ?f44 ?f45 ?f46 ?f47 ?f46 ?f43 ?f44 ?f45 ?f48 ?f45 ?f49 ?f43 ?f49 ?f43 ?f48 ?f45 ?f48 ?f50 ?f51 ?f52 ?f51 ?f53 ?f54 ?f47 ?f55 ?f47 ?f56 ?f45 ?f56 ?f57 ?f54 ?f58 ?f59 ?f50 ?f51 ?f39 ?f60 ?f39 ?f61 ?f42 ?f61 ?f42 ?f60 ?f39 ?f6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1798"/><draw:equation draw:name="f8" draw:formula="1030 * ?f5 / 2335"/><draw:equation draw:name="f9" draw:formula="1600 * ?f4 / 1798"/><draw:equation draw:name="f10" draw:formula="201 * ?f4 / 1798"/><draw:equation draw:name="f11" draw:formula="0 * ?f5 / 2335"/><draw:equation draw:name="f12" draw:formula="674 * ?f5 / 2335"/><draw:equation draw:name="f13" draw:formula="388 * ?f4 / 1798"/><draw:equation draw:name="f14" draw:formula="774 * ?f4 / 1798"/><draw:equation draw:name="f15" draw:formula="370 * ?f5 / 2335"/><draw:equation draw:name="f16" draw:formula="1539 * ?f5 / 2335"/><draw:equation draw:name="f17" draw:formula="667 * ?f4 / 1798"/><draw:equation draw:name="f18" draw:formula="1957 * ?f5 / 2335"/><draw:equation draw:name="f19" draw:formula="986 * ?f4 / 1798"/><draw:equation draw:name="f20" draw:formula="1541 * ?f5 / 2335"/><draw:equation draw:name="f21" draw:formula="185 * ?f4 / 1798"/><draw:equation draw:name="f22" draw:formula="482 * ?f4 / 1798"/><draw:equation draw:name="f23" draw:formula="2335 * ?f5 / 2335"/><draw:equation draw:name="f24" draw:formula="0 * ?f4 / 1798"/><draw:equation draw:name="f25" draw:formula="1151 * ?f5 / 2335"/><draw:equation draw:name="f26" draw:formula="1145 * ?f5 / 2335"/><draw:equation draw:name="f27" draw:formula="1798 * ?f4 / 1798"/><draw:equation draw:name="f28" draw:formula="1681 * ?f4 / 1798"/><draw:equation draw:name="f29" draw:formula="1170 * ?f4 / 1798"/><draw:equation draw:name="f30" draw:formula="1958 * ?f5 / 2335"/><draw:equation draw:name="f31" draw:formula="2332 * ?f5 / 2335"/><draw:equation draw:name="f32" draw:formula="1738 * ?f4 / 1798"/><draw:equation draw:name="f33" draw:formula="951 * ?f4 / 1798"/><draw:equation draw:name="f34" draw:formula="1406 * ?f4 / 1798"/><draw:equation draw:name="f35" draw:formula="?f8 / ?f6"/><draw:equation draw:name="f36" draw:formula="?f9 / ?f7"/><draw:equation draw:name="f37" draw:formula="?f10 / ?f7"/><draw:equation draw:name="f38" draw:formula="?f11 / ?f6"/><draw:equation draw:name="f39" draw:formula="?f12 / ?f6"/><draw:equation draw:name="f40" draw:formula="?f13 / ?f7"/><draw:equation draw:name="f41" draw:formula="?f14 / ?f7"/><draw:equation draw:name="f42" draw:formula="?f15 / ?f6"/><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7"/><draw:equation draw:name="f50" draw:formula="?f23 / ?f6"/><draw:equation draw:name="f51" draw:formula="?f24 / ?f7"/><draw:equation draw:name="f52" draw:formula="?f25 / ?f6"/><draw:equation draw:name="f53" draw:formula="?f26 / ?f6"/><draw:equation draw:name="f54" draw:formula="?f27 / ?f7"/><draw:equation draw:name="f55" draw:formula="?f28 / ?f7"/><draw:equation draw:name="f56" draw:formula="?f29 / ?f7"/><draw:equation draw:name="f57" draw:formula="?f30 / ?f6"/><draw:equation draw:name="f58" draw:formula="?f31 / ?f6"/><draw:equation draw:name="f59" draw:formula="?f32 / ?f7"/><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custom-shape svg:x="3.15434in" svg:y="0.74836in" svg:width="0.30591in" svg:height="0.22429in" draw:id="id5" draw:style-name="a5" draw:name="Freeform 153"><svg:title/><svg:desc/><draw:enhanced-geometry draw:type="non-primitive" svg:viewBox="0 0 2560 1879" draw:enhanced-path="M 1197 1162 L 1404 1069 1436 1095 1473 1126 1511 1161 1553 1200 1597 1244 1645 1291 1694 1343 1747 1399 1521 1498 1485 1453 1447 1408 1409 1364 1369 1322 1327 1279 1286 1238 1243 1199 1197 1162 Z M 566 1177 L 545 1228 526 1277 505 1324 485 1371 464 1414 445 1457 424 1497 404 1536 383 1573 363 1608 342 1642 321 1674 301 1704 280 1732 260 1759 239 1783 0 1693 25 1660 50 1629 75 1596 98 1563 121 1529 142 1495 163 1461 183 1425 203 1390 222 1355 240 1318 257 1282 273 1244 289 1206 305 1168 318 1129 566 1177 Z M 2275 1680 L 2221 1580 2168 1490 2118 1407 2069 1333 2046 1300 2025 1268 2003 1238 1982 1211 1962 1185 1942 1161 1923 1140 1905 1121 2142 1041 2170 1072 2197 1105 2223 1138 2250 1172 2301 1241 2350 1311 2399 1381 2447 1453 2493 1525 2540 1596 2275 1680 Z M 2377 714 L 2326 898 254 893 254 714 1099 714 1099 425 49 425 49 242 1099 242 1099 0 1533 0 1533 242 2560 242 2515 422 1533 425 1533 714 2377 714 Z M 1056 1066 L 622 1066 622 1879 2057 1879 2128 1659 1056 1659 1056 1066 Z N" draw:text-areas="?f190 ?f192 ?f191 ?f193" draw:glue-points="?f99 ?f100 ?f101 ?f102 ?f103 ?f104 ?f105 ?f106 ?f107 ?f108 ?f109 ?f110 ?f111 ?f112 ?f113 ?f114 ?f115 ?f116 ?f117 ?f118 ?f119 ?f120 ?f121 ?f122 ?f123 ?f124 ?f125 ?f126 ?f127 ?f128 ?f129 ?f130 ?f131 ?f132 ?f133 ?f134 ?f135 ?f136 ?f137 ?f138 ?f139 ?f140 ?f141 ?f142 ?f143 ?f144 ?f145 ?f146 ?f147 ?f148 ?f149 ?f150 ?f117 ?f118 ?f151 ?f152 ?f153 ?f154 ?f155 ?f156 ?f157 ?f158 ?f159 ?f160 ?f161 ?f162 ?f163 ?f164 ?f165 ?f166 ?f167 ?f168 ?f169 ?f170 ?f171 ?f110 ?f172 ?f138 ?f173 ?f174 ?f175 ?f176 ?f177 ?f174 ?f178 ?f179 ?f177 ?f180 ?f181 ?f182 ?f183 ?f180 ?f181 ?f179 ?f173 ?f174 ?f184 ?f185 ?f186 ?f187 ?f188 ?f18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1879"/><draw:equation draw:name="f8" draw:formula="1404 * ?f5 / 2560"/><draw:equation draw:name="f9" draw:formula="1069 * ?f4 / 1879"/><draw:equation draw:name="f10" draw:formula="1473 * ?f5 / 2560"/><draw:equation draw:name="f11" draw:formula="1126 * ?f4 / 1879"/><draw:equation draw:name="f12" draw:formula="1553 * ?f5 / 2560"/><draw:equation draw:name="f13" draw:formula="1200 * ?f4 / 1879"/><draw:equation draw:name="f14" draw:formula="1645 * ?f5 / 2560"/><draw:equation draw:name="f15" draw:formula="1291 * ?f4 / 1879"/><draw:equation draw:name="f16" draw:formula="1747 * ?f5 / 2560"/><draw:equation draw:name="f17" draw:formula="1399 * ?f4 / 1879"/><draw:equation draw:name="f18" draw:formula="1485 * ?f5 / 2560"/><draw:equation draw:name="f19" draw:formula="1453 * ?f4 / 1879"/><draw:equation draw:name="f20" draw:formula="1409 * ?f5 / 2560"/><draw:equation draw:name="f21" draw:formula="1364 * ?f4 / 1879"/><draw:equation draw:name="f22" draw:formula="1327 * ?f5 / 2560"/><draw:equation draw:name="f23" draw:formula="1279 * ?f4 / 1879"/><draw:equation draw:name="f24" draw:formula="1243 * ?f5 / 2560"/><draw:equation draw:name="f25" draw:formula="1199 * ?f4 / 1879"/><draw:equation draw:name="f26" draw:formula="566 * ?f5 / 2560"/><draw:equation draw:name="f27" draw:formula="1177 * ?f4 / 1879"/><draw:equation draw:name="f28" draw:formula="526 * ?f5 / 2560"/><draw:equation draw:name="f29" draw:formula="1277 * ?f4 / 1879"/><draw:equation draw:name="f30" draw:formula="485 * ?f5 / 2560"/><draw:equation draw:name="f31" draw:formula="1371 * ?f4 / 1879"/><draw:equation draw:name="f32" draw:formula="445 * ?f5 / 2560"/><draw:equation draw:name="f33" draw:formula="1457 * ?f4 / 1879"/><draw:equation draw:name="f34" draw:formula="404 * ?f5 / 2560"/><draw:equation draw:name="f35" draw:formula="1536 * ?f4 / 1879"/><draw:equation draw:name="f36" draw:formula="363 * ?f5 / 2560"/><draw:equation draw:name="f37" draw:formula="1608 * ?f4 / 1879"/><draw:equation draw:name="f38" draw:formula="321 * ?f5 / 2560"/><draw:equation draw:name="f39" draw:formula="1674 * ?f4 / 1879"/><draw:equation draw:name="f40" draw:formula="280 * ?f5 / 2560"/><draw:equation draw:name="f41" draw:formula="1732 * ?f4 / 1879"/><draw:equation draw:name="f42" draw:formula="239 * ?f5 / 2560"/><draw:equation draw:name="f43" draw:formula="1783 * ?f4 / 1879"/><draw:equation draw:name="f44" draw:formula="25 * ?f5 / 2560"/><draw:equation draw:name="f45" draw:formula="1660 * ?f4 / 1879"/><draw:equation draw:name="f46" draw:formula="75 * ?f5 / 2560"/><draw:equation draw:name="f47" draw:formula="1596 * ?f4 / 1879"/><draw:equation draw:name="f48" draw:formula="121 * ?f5 / 2560"/><draw:equation draw:name="f49" draw:formula="1529 * ?f4 / 1879"/><draw:equation draw:name="f50" draw:formula="163 * ?f5 / 2560"/><draw:equation draw:name="f51" draw:formula="1461 * ?f4 / 1879"/><draw:equation draw:name="f52" draw:formula="203 * ?f5 / 2560"/><draw:equation draw:name="f53" draw:formula="1390 * ?f4 / 1879"/><draw:equation draw:name="f54" draw:formula="240 * ?f5 / 2560"/><draw:equation draw:name="f55" draw:formula="1318 * ?f4 / 1879"/><draw:equation draw:name="f56" draw:formula="273 * ?f5 / 2560"/><draw:equation draw:name="f57" draw:formula="1244 * ?f4 / 1879"/><draw:equation draw:name="f58" draw:formula="305 * ?f5 / 2560"/><draw:equation draw:name="f59" draw:formula="1168 * ?f4 / 1879"/><draw:equation draw:name="f60" draw:formula="2221 * ?f5 / 2560"/><draw:equation draw:name="f61" draw:formula="1580 * ?f4 / 1879"/><draw:equation draw:name="f62" draw:formula="2118 * ?f5 / 2560"/><draw:equation draw:name="f63" draw:formula="1407 * ?f4 / 1879"/><draw:equation draw:name="f64" draw:formula="2046 * ?f5 / 2560"/><draw:equation draw:name="f65" draw:formula="1300 * ?f4 / 1879"/><draw:equation draw:name="f66" draw:formula="2003 * ?f5 / 2560"/><draw:equation draw:name="f67" draw:formula="1238 * ?f4 / 1879"/><draw:equation draw:name="f68" draw:formula="1962 * ?f5 / 2560"/><draw:equation draw:name="f69" draw:formula="1185 * ?f4 / 1879"/><draw:equation draw:name="f70" draw:formula="1923 * ?f5 / 2560"/><draw:equation draw:name="f71" draw:formula="1140 * ?f4 / 1879"/><draw:equation draw:name="f72" draw:formula="2142 * ?f5 / 2560"/><draw:equation draw:name="f73" draw:formula="1041 * ?f4 / 1879"/><draw:equation draw:name="f74" draw:formula="2197 * ?f5 / 2560"/><draw:equation draw:name="f75" draw:formula="1105 * ?f4 / 1879"/><draw:equation draw:name="f76" draw:formula="2250 * ?f5 / 2560"/><draw:equation draw:name="f77" draw:formula="1172 * ?f4 / 1879"/><draw:equation draw:name="f78" draw:formula="2350 * ?f5 / 2560"/><draw:equation draw:name="f79" draw:formula="1311 * ?f4 / 1879"/><draw:equation draw:name="f80" draw:formula="2447 * ?f5 / 2560"/><draw:equation draw:name="f81" draw:formula="2540 * ?f5 / 2560"/><draw:equation draw:name="f82" draw:formula="2377 * ?f5 / 2560"/><draw:equation draw:name="f83" draw:formula="714 * ?f4 / 1879"/><draw:equation draw:name="f84" draw:formula="254 * ?f5 / 2560"/><draw:equation draw:name="f85" draw:formula="893 * ?f4 / 1879"/><draw:equation draw:name="f86" draw:formula="1099 * ?f5 / 2560"/><draw:equation draw:name="f87" draw:formula="49 * ?f5 / 2560"/><draw:equation draw:name="f88" draw:formula="425 * ?f4 / 1879"/><draw:equation draw:name="f89" draw:formula="242 * ?f4 / 1879"/><draw:equation draw:name="f90" draw:formula="1533 * ?f5 / 2560"/><draw:equation draw:name="f91" draw:formula="0 * ?f4 / 1879"/><draw:equation draw:name="f92" draw:formula="2560 * ?f5 / 2560"/><draw:equation draw:name="f93" draw:formula="622 * ?f5 / 2560"/><draw:equation draw:name="f94" draw:formula="1066 * ?f4 / 1879"/><draw:equation draw:name="f95" draw:formula="2057 * ?f5 / 2560"/><draw:equation draw:name="f96" draw:formula="1879 * ?f4 / 1879"/><draw:equation draw:name="f97" draw:formula="1056 * ?f5 / 2560"/><draw:equation draw:name="f98" draw:formula="1659 * ?f4 / 1879"/><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7"/><draw:equation draw:name="f111" draw:formula="?f20 / ?f6"/><draw:equation draw:name="f112" draw:formula="?f21 / ?f7"/><draw:equation draw:name="f113" draw:formula="?f22 / ?f6"/><draw:equation draw:name="f114" draw:formula="?f23 / ?f7"/><draw:equation draw:name="f115" draw:formula="?f24 / ?f6"/><draw:equation draw:name="f116" draw:formula="?f25 / ?f7"/><draw:equation draw:name="f117" draw:formula="?f26 / ?f6"/><draw:equation draw:name="f118" draw:formula="?f27 / ?f7"/><draw:equation draw:name="f119" draw:formula="?f28 / ?f6"/><draw:equation draw:name="f120" draw:formula="?f29 / ?f7"/><draw:equation draw:name="f121" draw:formula="?f30 / ?f6"/><draw:equation draw:name="f122" draw:formula="?f31 / ?f7"/><draw:equation draw:name="f123" draw:formula="?f32 / ?f6"/><draw:equation draw:name="f124" draw:formula="?f33 / ?f7"/><draw:equation draw:name="f125" draw:formula="?f34 / ?f6"/><draw:equation draw:name="f126" draw:formula="?f35 / ?f7"/><draw:equation draw:name="f127" draw:formula="?f36 / ?f6"/><draw:equation draw:name="f128" draw:formula="?f37 / ?f7"/><draw:equation draw:name="f129" draw:formula="?f38 / ?f6"/><draw:equation draw:name="f130" draw:formula="?f39 / ?f7"/><draw:equation draw:name="f131" draw:formula="?f40 / ?f6"/><draw:equation draw:name="f132" draw:formula="?f41 / ?f7"/><draw:equation draw:name="f133" draw:formula="?f42 / ?f6"/><draw:equation draw:name="f134" draw:formula="?f43 / ?f7"/><draw:equation draw:name="f135" draw:formula="?f44 / ?f6"/><draw:equation draw:name="f136" draw:formula="?f45 / ?f7"/><draw:equation draw:name="f137" draw:formula="?f46 / ?f6"/><draw:equation draw:name="f138" draw:formula="?f47 / ?f7"/><draw:equation draw:name="f139" draw:formula="?f48 / ?f6"/><draw:equation draw:name="f140" draw:formula="?f49 / ?f7"/><draw:equation draw:name="f141" draw:formula="?f50 / ?f6"/><draw:equation draw:name="f142" draw:formula="?f51 / ?f7"/><draw:equation draw:name="f143" draw:formula="?f52 / ?f6"/><draw:equation draw:name="f144" draw:formula="?f53 / ?f7"/><draw:equation draw:name="f145" draw:formula="?f54 / ?f6"/><draw:equation draw:name="f146" draw:formula="?f55 / ?f7"/><draw:equation draw:name="f147" draw:formula="?f56 / ?f6"/><draw:equation draw:name="f148" draw:formula="?f57 / ?f7"/><draw:equation draw:name="f149" draw:formula="?f58 / ?f6"/><draw:equation draw:name="f150" draw:formula="?f59 / ?f7"/><draw:equation draw:name="f151" draw:formula="?f60 / ?f6"/><draw:equation draw:name="f152" draw:formula="?f61 / ?f7"/><draw:equation draw:name="f153" draw:formula="?f62 / ?f6"/><draw:equation draw:name="f154" draw:formula="?f63 / ?f7"/><draw:equation draw:name="f155" draw:formula="?f64 / ?f6"/><draw:equation draw:name="f156" draw:formula="?f65 / ?f7"/><draw:equation draw:name="f157" draw:formula="?f66 / ?f6"/><draw:equation draw:name="f158" draw:formula="?f67 / ?f7"/><draw:equation draw:name="f159" draw:formula="?f68 / ?f6"/><draw:equation draw:name="f160" draw:formula="?f69 / ?f7"/><draw:equation draw:name="f161" draw:formula="?f70 / ?f6"/><draw:equation draw:name="f162" draw:formula="?f71 / ?f7"/><draw:equation draw:name="f163" draw:formula="?f72 / ?f6"/><draw:equation draw:name="f164" draw:formula="?f73 / ?f7"/><draw:equation draw:name="f165" draw:formula="?f74 / ?f6"/><draw:equation draw:name="f166" draw:formula="?f75 / ?f7"/><draw:equation draw:name="f167" draw:formula="?f76 / ?f6"/><draw:equation draw:name="f168" draw:formula="?f77 / ?f7"/><draw:equation draw:name="f169" draw:formula="?f78 / ?f6"/><draw:equation draw:name="f170" draw:formula="?f79 / ?f7"/><draw:equation draw:name="f171" draw:formula="?f80 / ?f6"/><draw:equation draw:name="f172" draw:formula="?f81 / ?f6"/><draw:equation draw:name="f173" draw:formula="?f82 / ?f6"/><draw:equation draw:name="f174" draw:formula="?f83 / ?f7"/><draw:equation draw:name="f175" draw:formula="?f84 / ?f6"/><draw:equation draw:name="f176" draw:formula="?f85 / ?f7"/><draw:equation draw:name="f177" draw:formula="?f86 / ?f6"/><draw:equation draw:name="f178" draw:formula="?f87 / ?f6"/><draw:equation draw:name="f179" draw:formula="?f88 / ?f7"/><draw:equation draw:name="f180" draw:formula="?f89 / ?f7"/><draw:equation draw:name="f181" draw:formula="?f90 / ?f6"/><draw:equation draw:name="f182" draw:formula="?f91 / ?f7"/><draw:equation draw:name="f183" draw:formula="?f92 / ?f6"/><draw:equation draw:name="f184" draw:formula="?f93 / ?f6"/><draw:equation draw:name="f185" draw:formula="?f94 / ?f7"/><draw:equation draw:name="f186" draw:formula="?f95 / ?f6"/><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custom-shape svg:x="2.43889in" svg:y="0.74908in" svg:width="0.364in" svg:height="0.23217in" draw:id="id6" draw:style-name="a6" draw:name="Freeform 154"><svg:title/><svg:desc/><draw:enhanced-geometry draw:type="non-primitive" svg:viewBox="0 0 3046 1945" draw:enhanced-path="M 0 1060 L 31 1060 62 1061 93 1064 123 1067 154 1071 184 1077 213 1082 242 1089 271 1096 300 1106 328 1115 356 1126 384 1137 412 1148 438 1161 465 1174 490 1188 516 1202 541 1218 565 1234 590 1251 613 1269 637 1288 659 1306 680 1325 702 1346 723 1367 743 1387 764 1409 782 1432 801 1454 820 1479 820 1479 835 1498 852 1518 869 1536 887 1554 905 1571 924 1588 943 1605 962 1621 983 1637 1004 1652 1024 1666 1045 1680 1066 1692 1088 1705 1110 1716 1132 1727 1155 1738 1178 1748 1201 1758 1224 1766 1248 1775 1272 1782 1295 1788 1319 1794 1345 1799 1369 1804 1393 1809 1419 1811 1443 1814 1468 1816 1493 1817 1518 1817 1543 1817 1569 1816 1593 1814 1618 1811 1643 1809 1668 1804 1692 1799 1716 1794 1741 1788 1765 1782 1789 1775 1812 1766 1836 1758 1859 1748 1882 1738 1905 1727 1927 1716 1949 1704 1971 1692 1992 1680 2013 1665 2035 1652 2054 1637 2075 1621 2094 1605 2114 1588 2132 1571 2150 1554 2168 1536 2185 1518 2202 1498 2219 1479 2219 1479 2237 1454 2255 1431 2275 1409 2294 1387 2314 1366 2335 1345 2357 1325 2379 1306 2402 1286 2425 1268 2448 1251 2472 1234 2497 1218 2521 1202 2548 1188 2574 1173 2600 1160 2627 1148 2653 1135 2681 1124 2709 1115 2738 1105 2767 1096 2796 1089 2825 1082 2854 1076 2885 1071 2915 1067 2945 1064 2977 1061 3007 1060 3038 1060 3042 1060 3046 1060 3046 1188 3042 1188 3038 1188 3012 1188 2984 1189 2957 1191 2931 1194 2904 1198 2879 1202 2852 1207 2827 1213 2801 1219 2776 1227 2751 1235 2727 1244 2703 1254 2679 1264 2656 1274 2633 1286 2610 1299 2588 1312 2565 1325 2544 1339 2523 1353 2502 1369 2482 1385 2462 1401 2443 1418 2423 1435 2405 1453 2388 1471 2370 1491 2353 1510 2337 1531 2322 1551 2322 1551 2302 1574 2284 1596 2264 1618 2244 1639 2224 1659 2202 1680 2180 1698 2157 1716 2135 1734 2111 1751 2088 1768 2064 1784 2038 1799 2014 1814 1989 1828 1963 1840 1937 1852 1910 1865 1884 1876 1857 1885 1830 1895 1802 1904 1775 1911 1747 1918 1719 1924 1690 1930 1662 1934 1633 1938 1605 1941 1576 1944 1547 1945 1518 1945 1489 1945 1460 1944 1432 1941 1403 1938 1375 1934 1346 1930 1318 1924 1290 1918 1263 1911 1235 1904 1207 1895 1180 1885 1154 1876 1127 1865 1100 1854 1074 1840 1048 1828 1023 1814 999 1800 974 1784 950 1768 926 1753 903 1734 880 1717 857 1699 835 1680 815 1660 794 1639 774 1618 754 1597 735 1574 715 1551 715 1551 700 1531 684 1510 667 1491 650 1473 632 1453 614 1436 594 1418 575 1401 556 1385 535 1369 514 1353 494 1339 472 1325 450 1312 429 1299 406 1286 383 1275 358 1264 335 1254 311 1244 287 1235 261 1228 237 1219 212 1213 186 1207 160 1202 134 1198 108 1194 81 1191 54 1189 27 1188 0 1188 0 1060 Z M 0 758 L 25 758 50 757 75 754 100 752 125 748 149 745 174 740 199 735 223 729 247 722 270 714 294 707 317 698 340 689 363 679 386 668 408 657 431 645 453 633 473 619 495 606 516 591 536 577 556 562 575 546 594 529 613 512 631 495 649 477 666 459 683 439 698 420 700 420 717 395 736 372 755 350 775 328 795 306 816 286 838 266 859 247 882 227 905 209 928 192 953 175 978 159 1002 143 1028 129 1054 114 1081 101 1108 89 1134 76 1162 65 1190 56 1219 46 1247 37 1276 30 1306 23 1335 17 1365 12 1396 8 1426 5 1457 2 1488 1 1519 0 1551 1 1581 2 1612 5 1643 8 1673 12 1703 17 1732 23 1762 30 1792 37 1819 46 1848 56 1876 65 1904 76 1931 89 1957 101 1984 114 2011 129 2036 143 2060 159 2086 175 2110 192 2133 209 2156 227 2179 247 2201 266 2222 286 2243 306 2264 328 2283 350 2302 372 2322 395 2339 420 2340 420 2356 439 2373 459 2390 477 2408 495 2426 512 2444 529 2463 546 2483 562 2503 578 2524 593 2544 606 2565 621 2587 633 2609 646 2630 657 2652 668 2675 679 2698 689 2721 698 2744 707 2768 715 2793 723 2816 729 2840 735 2865 740 2889 745 2914 748 2939 752 2963 754 2989 757 3013 758 3038 758 3038 886 3009 886 2980 883 2952 882 2923 879 2894 875 2866 870 2839 865 2811 859 2783 852 2755 845 2727 836 2701 826 2674 817 2647 806 2621 793 2594 781 2569 769 2543 754 2519 741 2495 725 2471 709 2446 692 2423 675 2400 658 2377 639 2356 621 2335 600 2314 580 2294 558 2275 537 2255 515 2236 491 2236 491 2220 471 2204 451 2187 432 2170 412 2152 394 2134 376 2115 359 2095 342 2076 326 2055 310 2035 294 2014 280 1992 266 1971 252 1948 239 1925 227 1902 215 1879 204 1854 194 1830 185 1806 176 1782 168 1756 160 1731 154 1706 148 1680 143 1654 138 1627 135 1600 132 1574 130 1547 129 1519 129 1493 129 1465 130 1438 132 1411 135 1385 138 1359 143 1333 148 1307 154 1282 160 1256 168 1232 176 1208 185 1184 194 1160 204 1137 215 1114 227 1091 239 1068 252 1046 266 1024 280 1004 294 983 310 962 326 943 342 924 359 904 376 886 394 868 412 851 432 834 451 818 471 803 491 803 491 783 515 765 537 744 558 725 579 703 600 683 619 661 639 638 657 616 675 592 692 569 709 545 725 521 740 495 754 470 768 444 781 418 793 392 806 366 815 338 826 311 835 283 843 257 852 229 859 200 865 172 870 144 875 115 879 86 882 58 883 29 886 0 886 0 758 Z M 1598 893 L 1598 1053 1911 1053 1911 893 1598 893 Z M 1598 582 L 1598 741 1911 741 1911 582 1598 582 Z M 1133 1205 L 1133 1364 1447 1364 1447 1205 1133 1205 Z M 1133 893 L 1133 1053 1447 1053 1447 893 1133 893 Z M 983 429 L 1133 429 1133 741 1447 741 1447 429 1524 429 1601 429 1678 429 1755 429 1831 429 1909 429 1986 429 2063 429 2063 498 2063 566 2063 633 2063 701 2063 769 2063 837 2063 905 2063 972 2063 1040 2063 1109 2063 1177 2063 1244 2063 1312 2063 1380 2063 1448 2063 1515 1911 1515 1911 1205 1598 1205 1598 1515 1522 1515 1444 1515 1367 1515 1290 1515 1213 1515 1137 1515 1059 1515 983 1515 983 1448 983 1380 983 1312 983 1244 983 1177 983 1109 983 1040 983 972 983 905 983 837 983 769 983 701 983 633 983 566 983 498 983 429 Z N" draw:text-areas="?f242 ?f244 ?f243 ?f245" draw:glue-points="?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186 ?f220 ?f221 ?f222 ?f223 ?f224 ?f225 ?f226 ?f227 ?f228 ?f229 ?f230 ?f231 ?f232 ?f233 ?f234 ?f235 ?f236 ?f237 ?f238 ?f239 ?f240 ?f239 ?f241 ?f23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6"/><draw:equation draw:name="f7" draw:formula="?f4 / 1945"/><draw:equation draw:name="f8" draw:formula="271 * ?f5 / 3046"/><draw:equation draw:name="f9" draw:formula="1096 * ?f4 / 1945"/><draw:equation draw:name="f10" draw:formula="541 * ?f5 / 3046"/><draw:equation draw:name="f11" draw:formula="1218 * ?f4 / 1945"/><draw:equation draw:name="f12" draw:formula="764 * ?f5 / 3046"/><draw:equation draw:name="f13" draw:formula="1409 * ?f4 / 1945"/><draw:equation draw:name="f14" draw:formula="924 * ?f5 / 3046"/><draw:equation draw:name="f15" draw:formula="1588 * ?f4 / 1945"/><draw:equation draw:name="f16" draw:formula="1132 * ?f5 / 3046"/><draw:equation draw:name="f17" draw:formula="1727 * ?f4 / 1945"/><draw:equation draw:name="f18" draw:formula="1369 * ?f5 / 3046"/><draw:equation draw:name="f19" draw:formula="1804 * ?f4 / 1945"/><draw:equation draw:name="f20" draw:formula="1618 * ?f5 / 3046"/><draw:equation draw:name="f21" draw:formula="1811 * ?f4 / 1945"/><draw:equation draw:name="f22" draw:formula="1859 * ?f5 / 3046"/><draw:equation draw:name="f23" draw:formula="1748 * ?f4 / 1945"/><draw:equation draw:name="f24" draw:formula="2075 * ?f5 / 3046"/><draw:equation draw:name="f25" draw:formula="1621 * ?f4 / 1945"/><draw:equation draw:name="f26" draw:formula="2237 * ?f5 / 3046"/><draw:equation draw:name="f27" draw:formula="1454 * ?f4 / 1945"/><draw:equation draw:name="f28" draw:formula="2448 * ?f5 / 3046"/><draw:equation draw:name="f29" draw:formula="1251 * ?f4 / 1945"/><draw:equation draw:name="f30" draw:formula="2709 * ?f5 / 3046"/><draw:equation draw:name="f31" draw:formula="1115 * ?f4 / 1945"/><draw:equation draw:name="f32" draw:formula="3007 * ?f5 / 3046"/><draw:equation draw:name="f33" draw:formula="1060 * ?f4 / 1945"/><draw:equation draw:name="f34" draw:formula="2931 * ?f5 / 3046"/><draw:equation draw:name="f35" draw:formula="1194 * ?f4 / 1945"/><draw:equation draw:name="f36" draw:formula="2679 * ?f5 / 3046"/><draw:equation draw:name="f37" draw:formula="1264 * ?f4 / 1945"/><draw:equation draw:name="f38" draw:formula="2462 * ?f5 / 3046"/><draw:equation draw:name="f39" draw:formula="1401 * ?f4 / 1945"/><draw:equation draw:name="f40" draw:formula="2302 * ?f5 / 3046"/><draw:equation draw:name="f41" draw:formula="1574 * ?f4 / 1945"/><draw:equation draw:name="f42" draw:formula="2088 * ?f5 / 3046"/><draw:equation draw:name="f43" draw:formula="1768 * ?f4 / 1945"/><draw:equation draw:name="f44" draw:formula="1830 * ?f5 / 3046"/><draw:equation draw:name="f45" draw:formula="1895 * ?f4 / 1945"/><draw:equation draw:name="f46" draw:formula="1547 * ?f5 / 3046"/><draw:equation draw:name="f47" draw:formula="1945 * ?f4 / 1945"/><draw:equation draw:name="f48" draw:formula="1263 * ?f5 / 3046"/><draw:equation draw:name="f49" draw:formula="1911 * ?f4 / 1945"/><draw:equation draw:name="f50" draw:formula="999 * ?f5 / 3046"/><draw:equation draw:name="f51" draw:formula="1800 * ?f4 / 1945"/><draw:equation draw:name="f52" draw:formula="774 * ?f5 / 3046"/><draw:equation draw:name="f53" draw:formula="1618 * ?f4 / 1945"/><draw:equation draw:name="f54" draw:formula="614 * ?f5 / 3046"/><draw:equation draw:name="f55" draw:formula="1436 * ?f4 / 1945"/><draw:equation draw:name="f56" draw:formula="406 * ?f5 / 3046"/><draw:equation draw:name="f57" draw:formula="1286 * ?f4 / 1945"/><draw:equation draw:name="f58" draw:formula="160 * ?f5 / 3046"/><draw:equation draw:name="f59" draw:formula="1202 * ?f4 / 1945"/><draw:equation draw:name="f60" draw:formula="50 * ?f5 / 3046"/><draw:equation draw:name="f61" draw:formula="757 * ?f4 / 1945"/><draw:equation draw:name="f62" draw:formula="294 * ?f5 / 3046"/><draw:equation draw:name="f63" draw:formula="707 * ?f4 / 1945"/><draw:equation draw:name="f64" draw:formula="516 * ?f5 / 3046"/><draw:equation draw:name="f65" draw:formula="591 * ?f4 / 1945"/><draw:equation draw:name="f66" draw:formula="698 * ?f5 / 3046"/><draw:equation draw:name="f67" draw:formula="420 * ?f4 / 1945"/><draw:equation draw:name="f68" draw:formula="882 * ?f5 / 3046"/><draw:equation draw:name="f69" draw:formula="227 * ?f4 / 1945"/><draw:equation draw:name="f70" draw:formula="1134 * ?f5 / 3046"/><draw:equation draw:name="f71" draw:formula="76 * ?f4 / 1945"/><draw:equation draw:name="f72" draw:formula="1426 * ?f5 / 3046"/><draw:equation draw:name="f73" draw:formula="5 * ?f4 / 1945"/><draw:equation draw:name="f74" draw:formula="1732 * ?f5 / 3046"/><draw:equation draw:name="f75" draw:formula="23 * ?f4 / 1945"/><draw:equation draw:name="f76" draw:formula="2011 * ?f5 / 3046"/><draw:equation draw:name="f77" draw:formula="129 * ?f4 / 1945"/><draw:equation draw:name="f78" draw:formula="2243 * ?f5 / 3046"/><draw:equation draw:name="f79" draw:formula="306 * ?f4 / 1945"/><draw:equation draw:name="f80" draw:formula="2408 * ?f5 / 3046"/><draw:equation draw:name="f81" draw:formula="495 * ?f4 / 1945"/><draw:equation draw:name="f82" draw:formula="2609 * ?f5 / 3046"/><draw:equation draw:name="f83" draw:formula="646 * ?f4 / 1945"/><draw:equation draw:name="f84" draw:formula="2840 * ?f5 / 3046"/><draw:equation draw:name="f85" draw:formula="735 * ?f4 / 1945"/><draw:equation draw:name="f86" draw:formula="3009 * ?f5 / 3046"/><draw:equation draw:name="f87" draw:formula="886 * ?f4 / 1945"/><draw:equation draw:name="f88" draw:formula="2727 * ?f5 / 3046"/><draw:equation draw:name="f89" draw:formula="836 * ?f4 / 1945"/><draw:equation draw:name="f90" draw:formula="2471 * ?f5 / 3046"/><draw:equation draw:name="f91" draw:formula="709 * ?f4 / 1945"/><draw:equation draw:name="f92" draw:formula="2255 * ?f5 / 3046"/><draw:equation draw:name="f93" draw:formula="515 * ?f4 / 1945"/><draw:equation draw:name="f94" draw:formula="2095 * ?f5 / 3046"/><draw:equation draw:name="f95" draw:formula="342 * ?f4 / 1945"/><draw:equation draw:name="f96" draw:formula="1879 * ?f5 / 3046"/><draw:equation draw:name="f97" draw:formula="204 * ?f4 / 1945"/><draw:equation draw:name="f98" draw:formula="1627 * ?f5 / 3046"/><draw:equation draw:name="f99" draw:formula="135 * ?f4 / 1945"/><draw:equation draw:name="f100" draw:formula="1359 * ?f5 / 3046"/><draw:equation draw:name="f101" draw:formula="143 * ?f4 / 1945"/><draw:equation draw:name="f102" draw:formula="1114 * ?f5 / 3046"/><draw:equation draw:name="f103" draw:formula="904 * ?f5 / 3046"/><draw:equation draw:name="f104" draw:formula="376 * ?f4 / 1945"/><draw:equation draw:name="f105" draw:formula="744 * ?f5 / 3046"/><draw:equation draw:name="f106" draw:formula="558 * ?f4 / 1945"/><draw:equation draw:name="f107" draw:formula="521 * ?f5 / 3046"/><draw:equation draw:name="f108" draw:formula="740 * ?f4 / 1945"/><draw:equation draw:name="f109" draw:formula="257 * ?f5 / 3046"/><draw:equation draw:name="f110" draw:formula="852 * ?f4 / 1945"/><draw:equation draw:name="f111" draw:formula="0 * ?f5 / 3046"/><draw:equation draw:name="f112" draw:formula="758 * ?f4 / 1945"/><draw:equation draw:name="f113" draw:formula="1598 * ?f5 / 3046"/><draw:equation draw:name="f114" draw:formula="582 * ?f4 / 1945"/><draw:equation draw:name="f115" draw:formula="1133 * ?f5 / 3046"/><draw:equation draw:name="f116" draw:formula="893 * ?f4 / 1945"/><draw:equation draw:name="f117" draw:formula="1831 * ?f5 / 3046"/><draw:equation draw:name="f118" draw:formula="429 * ?f4 / 1945"/><draw:equation draw:name="f119" draw:formula="2063 * ?f5 / 3046"/><draw:equation draw:name="f120" draw:formula="905 * ?f4 / 1945"/><draw:equation draw:name="f121" draw:formula="1911 * ?f5 / 3046"/><draw:equation draw:name="f122" draw:formula="1515 * ?f4 / 1945"/><draw:equation draw:name="f123" draw:formula="1059 * ?f5 / 3046"/><draw:equation draw:name="f124" draw:formula="983 * ?f5 / 3046"/><draw:equation draw:name="f125" draw:formula="?f8 / ?f6"/><draw:equation draw:name="f126" draw:formula="?f9 / ?f7"/><draw:equation draw:name="f127" draw:formula="?f10 / ?f6"/><draw:equation draw:name="f128" draw:formula="?f11 / ?f7"/><draw:equation draw:name="f129" draw:formula="?f12 / ?f6"/><draw:equation draw:name="f130" draw:formula="?f13 / ?f7"/><draw:equation draw:name="f131" draw:formula="?f14 / ?f6"/><draw:equation draw:name="f132" draw:formula="?f15 / ?f7"/><draw:equation draw:name="f133" draw:formula="?f16 / ?f6"/><draw:equation draw:name="f134" draw:formula="?f17 / ?f7"/><draw:equation draw:name="f135" draw:formula="?f18 / ?f6"/><draw:equation draw:name="f136" draw:formula="?f19 / ?f7"/><draw:equation draw:name="f137" draw:formula="?f20 / ?f6"/><draw:equation draw:name="f138" draw:formula="?f21 / ?f7"/><draw:equation draw:name="f139" draw:formula="?f22 / ?f6"/><draw:equation draw:name="f140" draw:formula="?f23 / ?f7"/><draw:equation draw:name="f141" draw:formula="?f24 / ?f6"/><draw:equation draw:name="f142" draw:formula="?f25 / ?f7"/><draw:equation draw:name="f143" draw:formula="?f26 / ?f6"/><draw:equation draw:name="f144" draw:formula="?f27 / ?f7"/><draw:equation draw:name="f145" draw:formula="?f28 / ?f6"/><draw:equation draw:name="f146" draw:formula="?f29 / ?f7"/><draw:equation draw:name="f147" draw:formula="?f30 / ?f6"/><draw:equation draw:name="f148" draw:formula="?f31 / ?f7"/><draw:equation draw:name="f149" draw:formula="?f32 / ?f6"/><draw:equation draw:name="f150" draw:formula="?f33 / ?f7"/><draw:equation draw:name="f151" draw:formula="?f34 / ?f6"/><draw:equation draw:name="f152" draw:formula="?f35 / ?f7"/><draw:equation draw:name="f153" draw:formula="?f36 / ?f6"/><draw:equation draw:name="f154" draw:formula="?f37 / ?f7"/><draw:equation draw:name="f155" draw:formula="?f38 / ?f6"/><draw:equation draw:name="f156" draw:formula="?f39 / ?f7"/><draw:equation draw:name="f157" draw:formula="?f40 / ?f6"/><draw:equation draw:name="f158" draw:formula="?f41 / ?f7"/><draw:equation draw:name="f159" draw:formula="?f42 / ?f6"/><draw:equation draw:name="f160" draw:formula="?f43 / ?f7"/><draw:equation draw:name="f161" draw:formula="?f44 / ?f6"/><draw:equation draw:name="f162" draw:formula="?f45 / ?f7"/><draw:equation draw:name="f163" draw:formula="?f46 / ?f6"/><draw:equation draw:name="f164" draw:formula="?f47 / ?f7"/><draw:equation draw:name="f165" draw:formula="?f48 / ?f6"/><draw:equation draw:name="f166" draw:formula="?f49 / ?f7"/><draw:equation draw:name="f167" draw:formula="?f50 / ?f6"/><draw:equation draw:name="f168" draw:formula="?f51 / ?f7"/><draw:equation draw:name="f169" draw:formula="?f52 / ?f6"/><draw:equation draw:name="f170" draw:formula="?f53 / ?f7"/><draw:equation draw:name="f171" draw:formula="?f54 / ?f6"/><draw:equation draw:name="f172" draw:formula="?f55 / ?f7"/><draw:equation draw:name="f173" draw:formula="?f56 / ?f6"/><draw:equation draw:name="f174" draw:formula="?f57 / ?f7"/><draw:equation draw:name="f175" draw:formula="?f58 / ?f6"/><draw:equation draw:name="f176" draw:formula="?f59 / ?f7"/><draw:equation draw:name="f177" draw:formula="?f60 / ?f6"/><draw:equation draw:name="f178" draw:formula="?f61 / ?f7"/><draw:equation draw:name="f179" draw:formula="?f62 / ?f6"/><draw:equation draw:name="f180" draw:formula="?f63 / ?f7"/><draw:equation draw:name="f181" draw:formula="?f64 / ?f6"/><draw:equation draw:name="f182" draw:formula="?f65 / ?f7"/><draw:equation draw:name="f183" draw:formula="?f66 / ?f6"/><draw:equation draw:name="f184" draw:formula="?f67 / ?f7"/><draw:equation draw:name="f185" draw:formula="?f68 / ?f6"/><draw:equation draw:name="f186" draw:formula="?f69 / ?f7"/><draw:equation draw:name="f187" draw:formula="?f70 / ?f6"/><draw:equation draw:name="f188" draw:formula="?f71 / ?f7"/><draw:equation draw:name="f189" draw:formula="?f72 / ?f6"/><draw:equation draw:name="f190" draw:formula="?f73 / ?f7"/><draw:equation draw:name="f191" draw:formula="?f74 / ?f6"/><draw:equation draw:name="f192" draw:formula="?f75 / ?f7"/><draw:equation draw:name="f193" draw:formula="?f76 / ?f6"/><draw:equation draw:name="f194" draw:formula="?f77 / ?f7"/><draw:equation draw:name="f195" draw:formula="?f78 / ?f6"/><draw:equation draw:name="f196" draw:formula="?f79 / ?f7"/><draw:equation draw:name="f197" draw:formula="?f80 / ?f6"/><draw:equation draw:name="f198" draw:formula="?f81 / ?f7"/><draw:equation draw:name="f199" draw:formula="?f82 / ?f6"/><draw:equation draw:name="f200" draw:formula="?f83 / ?f7"/><draw:equation draw:name="f201" draw:formula="?f84 / ?f6"/><draw:equation draw:name="f202" draw:formula="?f85 / ?f7"/><draw:equation draw:name="f203" draw:formula="?f86 / ?f6"/><draw:equation draw:name="f204" draw:formula="?f87 / ?f7"/><draw:equation draw:name="f205" draw:formula="?f88 / ?f6"/><draw:equation draw:name="f206" draw:formula="?f89 / ?f7"/><draw:equation draw:name="f207" draw:formula="?f90 / ?f6"/><draw:equation draw:name="f208" draw:formula="?f91 / ?f7"/><draw:equation draw:name="f209" draw:formula="?f92 / ?f6"/><draw:equation draw:name="f210" draw:formula="?f93 / ?f7"/><draw:equation draw:name="f211" draw:formula="?f94 / ?f6"/><draw:equation draw:name="f212" draw:formula="?f95 / ?f7"/><draw:equation draw:name="f213" draw:formula="?f96 / ?f6"/><draw:equation draw:name="f214" draw:formula="?f97 / ?f7"/><draw:equation draw:name="f215" draw:formula="?f98 / ?f6"/><draw:equation draw:name="f216" draw:formula="?f99 / ?f7"/><draw:equation draw:name="f217" draw:formula="?f100 / ?f6"/><draw:equation draw:name="f218" draw:formula="?f101 / ?f7"/><draw:equation draw:name="f219" draw:formula="?f102 / ?f6"/><draw:equation draw:name="f220" draw:formula="?f103 / ?f6"/><draw:equation draw:name="f221" draw:formula="?f104 / ?f7"/><draw:equation draw:name="f222" draw:formula="?f105 / ?f6"/><draw:equation draw:name="f223" draw:formula="?f106 / ?f7"/><draw:equation draw:name="f224" draw:formula="?f107 / ?f6"/><draw:equation draw:name="f225" draw:formula="?f108 / ?f7"/><draw:equation draw:name="f226" draw:formula="?f109 / ?f6"/><draw:equation draw:name="f227" draw:formula="?f110 / ?f7"/><draw:equation draw:name="f228" draw:formula="?f111 / ?f6"/><draw:equation draw:name="f229" draw:formula="?f112 / ?f7"/><draw:equation draw:name="f230" draw:formula="?f113 / ?f6"/><draw:equation draw:name="f231" draw:formula="?f114 / ?f7"/><draw:equation draw:name="f232" draw:formula="?f115 / ?f6"/><draw:equation draw:name="f233" draw:formula="?f116 / ?f7"/><draw:equation draw:name="f234" draw:formula="?f117 / ?f6"/><draw:equation draw:name="f235" draw:formula="?f118 / ?f7"/><draw:equation draw:name="f236" draw:formula="?f119 / ?f6"/><draw:equation draw:name="f237" draw:formula="?f120 / ?f7"/><draw:equation draw:name="f238" draw:formula="?f121 / ?f6"/><draw:equation draw:name="f239" draw:formula="?f122 / ?f7"/><draw:equation draw:name="f240" draw:formula="?f123 / ?f6"/><draw:equation draw:name="f241" draw:formula="?f124 / ?f6"/><draw:equation draw:name="f242" draw:formula="0 / ?f6"/><draw:equation draw:name="f243" draw:formula="?f1 / ?f6"/><draw:equation draw:name="f244" draw:formula="0 / ?f7"/><draw:equation draw:name="f245" draw:formula="?f3 / ?f7"/></draw:enhanced-geometry></draw:custom-shape></draw:g></text:span></text:p>
          </table:table-cell>
        </table:table-row>
        <table:table-row table:style-name="TableRow18">
          <table:table-cell table:style-name="TableCell19" table:number-rows-spanned="4">
            <text:p text:style-name="P20"/>
          </table:table-cell>
          <table:table-cell table:style-name="TableCell21">
            <text:p text:style-name="P22"><text:span text:style-name="T23">九十</text:span><text:span text:style-name="T24">六</text:span><text:span text:style-name="T25">學年度</text:span></text:p>
            <text:p text:style-name="P26"><text:span text:style-name="T27">專題製作</text:span><text:span text:style-name="T28">期末報告</text:span></text:p>
          </table:table-cell>
          <table:table-cell table:style-name="TableCell29">
            <text:p text:style-name="P30"><text:span text:style-name="T31"><draw:connector draw:type="line" svg:x1="5.42222in" svg:y1="0.525in" svg:x2="4.68056in" svg:y2="0.40069in" draw:z-index="251654656" draw:id="id8" draw:style-name="a9" draw:name="Line 155" text:anchor-type="paragraph"><svg:title/><svg:desc/></draw:connector></text:span><text:span text:style-name="T32"><draw:frame draw:z-index="251656704" draw:id="id9" draw:style-name="a10" draw:name="Text Box 157" text:anchor-type="paragraph" svg:x="5.43889in" svg:y="0.14097in" svg:width="1.11111in" svg:height="0.88889in" style:rel-width="scale" style:rel-height="scale"><draw:text-box><text:p text:style-name="P33">16pt<text:s/>標楷、粗體</text:p><text:p text:style-name="P34">單行間距</text:p></draw:text-box><svg:title/><svg:desc>
</svg:desc></draw:frame></text:span><text:span text:style-name="T35">電機工程系</text:span></text:p>
            <text:p text:style-name="P36"><text:span text:style-name="T37"><draw:connector draw:type="line" svg:x1="5.39722in" svg:y1="0.15069in" svg:x2="4.93056in" svg:y2="0.275in" draw:z-index="251655680" draw:id="id10" draw:style-name="a12" draw:name="Line 156" text:anchor-type="paragraph"><svg:title/><svg:desc/></draw:connector></text:span><text:span text:style-name="T38">九十</text:span><text:span text:style-name="T39">六</text:span><text:span text:style-name="T40">學年度</text:span><text:span text:style-name="T41">專題製作期末報告</text:span></text:p>
          </table:table-cell>
        </table:table-row>
        <table:table-row table:style-name="TableRow42">
          <table:covered-table-cell>
            <text:p text:style-name="P43"/>
          </table:covered-table-cell>
          <table:table-cell table:style-name="TableCell44" table:number-rows-spanned="3">
            <text:p text:style-name="P45">專題製作期末報告規範</text:p>
          </table:table-cell>
          <table:table-cell table:style-name="TableCell46">
            <text:p text:style-name="P47"/>
            <text:p text:style-name="P48"><text:span text:style-name="T49"><draw:connector draw:type="line" svg:x1="4.93056in" svg:y1="1.00139in" svg:x2="4.26389in" svg:y2="0.50139in" draw:z-index="251658752" draw:id="id11" draw:style-name="a14" draw:name="Line 159" text:anchor-type="paragraph"><svg:title/><svg:desc/></draw:connector></text:span><text:span text:style-name="T50"><draw:frame draw:z-index="251657728" draw:id="id12" draw:style-name="a15" draw:name="Text Box 158" text:anchor-type="paragraph" svg:x="4.84722in" svg:y="0.87639in" svg:width="1.91667in" svg:height="0.625in" style:rel-width="scale" style:rel-height="scale"><draw:text-box><text:p text:style-name="P51">20pt標楷體、粗體</text:p><text:p text:style-name="P52">1.5倍行高</text:p></draw:text-box><svg:title/><svg:desc/></draw:frame></text:span><text:span text:style-name="T53">專題製作期末報告規範</text:span></text:p>
          </table:table-cell>
        </table:table-row>
        <table:table-row table:style-name="TableRow54">
          <table:covered-table-cell>
            <text:p text:style-name="P55"/>
          </table:covered-table-cell>
          <table:covered-table-cell>
            <text:p text:style-name="P56"/>
          </table:covered-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table-cell table:style-name="TableCell62">
            <text:p text:style-name="P63"><text:span text:style-name="T64">學號：</text:span><text:span text:style-name="T65"><text:s text:c="10"/></text:span><text:span text:style-name="T66"><text:s text:c="4"/></text:span><text:span text:style-name="T67">學生：</text:span><text:span text:style-name="T68"><text:tab/></text:span><text:span text:style-name="T69">王</text:span><text:span text:style-name="T70"><text:s text:c="3"/></text:span><text:span text:style-name="T71">幼</text:span><text:span text:style-name="T72"><text:s text:c="3"/></text:span><text:span text:style-name="T73">明</text:span></text:p>
            <text:p text:style-name="P74"><text:span text:style-name="T75">學號：</text:span><text:span text:style-name="T76"><text:s text:c="10"/></text:span><text:span text:style-name="T77"><text:s text:c="4"/></text:span><text:span text:style-name="T78">學生：</text:span><text:span text:style-name="T79"><text:tab/></text:span><text:span text:style-name="T80">王</text:span><text:span text:style-name="T81"><text:s text:c="3"/></text:span><text:span text:style-name="T82">小</text:span><text:span text:style-name="T83"><text:s text:c="3"/></text:span><text:span text:style-name="T84">明</text:span></text:p>
            <text:p text:style-name="P85"><text:span text:style-name="T86"><draw:connector draw:type="line" svg:x1="5.11528in" svg:y1="0.76319in" svg:x2="4.44931in" svg:y2="0.40903in" draw:z-index="251659776" draw:id="id13" draw:style-name="a17" draw:name="Line 160" text:anchor-type="paragraph"><svg:title/><svg:desc/></draw:connector></text:span><text:span text:style-name="T87"><draw:frame draw:z-index="251661824" draw:id="id14" draw:style-name="a18" draw:name="Text Box 162" text:anchor-type="paragraph" svg:x="5.11597in" svg:y="0.65903in" svg:width="1.67083in" svg:height="0.86667in" style:rel-width="scale" style:rel-height="scale"><draw:text-box><text:p text:style-name="內文"><text:span text:style-name="T88">16</text:span><text:span text:style-name="T89">pt<text:s/></text:span><text:span text:style-name="T90">中文標楷、英文</text:span><text:span text:style-name="T91">Times New Roman</text:span><text:span text:style-name="T92">、粗體、單行間距</text:span></text:p></draw:text-box><svg:title/><svg:desc/></draw:frame></text:span><text:span text:style-name="T93">學號：</text:span><text:span text:style-name="T94"><text:s text:c="10"/></text:span><text:span text:style-name="T95"><text:s text:c="4"/></text:span><text:span text:style-name="T96">學生：</text:span><text:span text:style-name="T97"><text:tab/></text:span><text:span text:style-name="T98">王</text:span><text:span text:style-name="T99"><text:s text:c="3"/></text:span><text:span text:style-name="T100">中</text:span><text:span text:style-name="T101"><text:s text:c="3"/></text:span><text:span text:style-name="T102">明</text:span></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text:span text:style-name="T110"><draw:connector draw:type="line" svg:x1="5.23264in" svg:y1="0.27708in" svg:x2="4.18056in" svg:y2="1.22778in" draw:z-index="251660800" draw:id="id15" draw:style-name="a20" draw:name="Line 161" text:anchor-type="paragraph"><svg:title/><svg:desc/></draw:connector></text:span><text:span text:style-name="T111">指導老師：王大明老師</text:span></text:p>
          </table:table-cell>
        </table:table-row>
        <table:table-row table:style-name="TableRow112">
          <table:table-cell table:style-name="TableCell113">
            <text:p text:style-name="P114"/>
          </table:table-cell>
          <table:table-cell table:style-name="TableCell115">
            <text:p text:style-name="P116">97.<text:line-break/>5.</text:p>
          </table:table-cell>
          <table:table-cell table:style-name="TableCell117">
            <text:p text:style-name="P118"/>
            <text:p text:style-name="P119">2008年5月</text:p>
          </table:table-cell>
        </table:table-row>
      </table:table>
      <text:p text:style-name="P120"/>
      <text:p text:style-name="內文"/>
      <table:table table:style-name="Table121">
        <table:table-columns>
          <table:table-column table:style-name="TableColumn122"/>
        </table:table-columns>
        <table:table-row table:style-name="TableRow123">
          <table:table-cell table:style-name="TableCell124">
            <text:soft-page-break/>
            <text:p text:style-name="P125"><draw:g draw:z-index="251652608" draw:name="畫布 11" draw:id="id23" draw:style-name="a28" text:anchor-type="paragraph"><svg:title/><svg:desc/><draw:custom-shape svg:x="4.11356in" svg:y="0.49836in" svg:width="0.30411in" svg:height="0.22429in" draw:id="id16" draw:style-name="a21" draw:name="Freeform 13"><svg:title/><svg:desc/><draw:enhanced-geometry draw:type="non-primitive" svg:viewBox="0 0 2545 1879" draw:enhanced-path="M 1552 0 L 1575 0 1909 0 1929 0 1929 282 2499 282 2453 462 1929 464 1929 731 2408 731 2408 899 2398 926 2384 955 2367 988 2348 1021 2323 1058 2297 1097 2267 1137 2234 1179 2199 1222 2164 1262 2127 1300 2091 1335 2055 1368 2018 1400 1981 1428 1942 1455 1976 1474 2010 1493 2045 1512 2080 1530 2116 1547 2153 1563 2189 1579 2227 1593 2264 1608 2303 1621 2342 1635 2382 1647 2421 1658 2461 1669 2503 1679 2545 1688 2408 1877 2365 1866 2321 1854 2279 1840 2235 1826 2193 1811 2150 1795 2109 1778 2068 1760 2027 1741 1986 1721 1946 1699 1906 1677 1866 1654 1827 1631 1787 1605 1750 1580 1696 1609 1644 1637 1592 1664 1541 1688 1491 1713 1440 1735 1389 1755 1338 1775 1288 1793 1239 1810 1189 1825 1140 1839 1090 1851 1042 1862 993 1872 945 1879 798 1698 845 1689 894 1680 942 1669 989 1658 1038 1644 1086 1631 1135 1616 1182 1602 1230 1585 1279 1567 1326 1548 1374 1529 1423 1508 1470 1486 1518 1463 1567 1440 1540 1419 1515 1399 1489 1378 1464 1355 1439 1332 1413 1307 1388 1282 1362 1256 1337 1229 1311 1201 1287 1172 1262 1143 1236 1111 1212 1080 1188 1048 1163 1014 1384 948 1430 1008 1476 1063 1522 1116 1568 1165 1614 1211 1660 1254 1683 1273 1706 1293 1729 1311 1752 1329 1785 1308 1817 1287 1849 1265 1878 1243 1907 1220 1934 1195 1960 1170 1984 1144 2009 1119 2030 1092 2051 1064 2072 1036 2090 1007 2108 977 2124 947 2138 916 1117 916 1117 731 1552 731 1552 464 1086 464 1086 282 1552 282 1552 0 Z M 1009 857 L 985 867 959 875 933 886 902 896 868 907 832 918 791 930 744 941 744 591 958 591 1012 410 744 410 744 0 697 0 651 0 603 0 556 0 509 0 462 0 416 0 368 0 368 410 28 410 28 591 368 591 368 997 325 1005 283 1014 239 1021 195 1028 151 1036 103 1042 54 1048 0 1054 63 1269 95 1263 126 1257 160 1250 195 1241 233 1234 274 1224 319 1215 368 1205 368 1877 744 1798 744 1143 792 1129 835 1116 870 1105 900 1094 925 1084 948 1076 970 1067 989 1060 1009 1054 1009 857 Z N" draw:text-areas="?f192 ?f194 ?f193 ?f195" draw:glue-points="?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02 ?f167 ?f101 ?f168 ?f169 ?f170 ?f171 ?f172 ?f173 ?f174 ?f101 ?f175 ?f101 ?f176 ?f173 ?f177 ?f178 ?f179 ?f164 ?f180 ?f181 ?f182 ?f183 ?f184 ?f185 ?f186 ?f187 ?f188 ?f189 ?f190 ?f19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draw:equation draw:name="f7" draw:formula="?f4 / 1879"/><draw:equation draw:name="f8" draw:formula="1929 * ?f5 / 2545"/><draw:equation draw:name="f9" draw:formula="0 * ?f4 / 1879"/><draw:equation draw:name="f10" draw:formula="464 * ?f4 / 1879"/><draw:equation draw:name="f11" draw:formula="2398 * ?f5 / 2545"/><draw:equation draw:name="f12" draw:formula="926 * ?f4 / 1879"/><draw:equation draw:name="f13" draw:formula="2323 * ?f5 / 2545"/><draw:equation draw:name="f14" draw:formula="1058 * ?f4 / 1879"/><draw:equation draw:name="f15" draw:formula="2199 * ?f5 / 2545"/><draw:equation draw:name="f16" draw:formula="1222 * ?f4 / 1879"/><draw:equation draw:name="f17" draw:formula="2055 * ?f5 / 2545"/><draw:equation draw:name="f18" draw:formula="1368 * ?f4 / 1879"/><draw:equation draw:name="f19" draw:formula="1976 * ?f5 / 2545"/><draw:equation draw:name="f20" draw:formula="1474 * ?f4 / 1879"/><draw:equation draw:name="f21" draw:formula="2116 * ?f5 / 2545"/><draw:equation draw:name="f22" draw:formula="1547 * ?f4 / 1879"/><draw:equation draw:name="f23" draw:formula="2264 * ?f5 / 2545"/><draw:equation draw:name="f24" draw:formula="1608 * ?f4 / 1879"/><draw:equation draw:name="f25" draw:formula="2421 * ?f5 / 2545"/><draw:equation draw:name="f26" draw:formula="1658 * ?f4 / 1879"/><draw:equation draw:name="f27" draw:formula="2408 * ?f5 / 2545"/><draw:equation draw:name="f28" draw:formula="1877 * ?f4 / 1879"/><draw:equation draw:name="f29" draw:formula="2235 * ?f5 / 2545"/><draw:equation draw:name="f30" draw:formula="1826 * ?f4 / 1879"/><draw:equation draw:name="f31" draw:formula="2068 * ?f5 / 2545"/><draw:equation draw:name="f32" draw:formula="1760 * ?f4 / 1879"/><draw:equation draw:name="f33" draw:formula="1906 * ?f5 / 2545"/><draw:equation draw:name="f34" draw:formula="1677 * ?f4 / 1879"/><draw:equation draw:name="f35" draw:formula="1750 * ?f5 / 2545"/><draw:equation draw:name="f36" draw:formula="1580 * ?f4 / 1879"/><draw:equation draw:name="f37" draw:formula="1541 * ?f5 / 2545"/><draw:equation draw:name="f38" draw:formula="1688 * ?f4 / 1879"/><draw:equation draw:name="f39" draw:formula="1338 * ?f5 / 2545"/><draw:equation draw:name="f40" draw:formula="1775 * ?f4 / 1879"/><draw:equation draw:name="f41" draw:formula="1140 * ?f5 / 2545"/><draw:equation draw:name="f42" draw:formula="1839 * ?f4 / 1879"/><draw:equation draw:name="f43" draw:formula="945 * ?f5 / 2545"/><draw:equation draw:name="f44" draw:formula="1879 * ?f4 / 1879"/><draw:equation draw:name="f45" draw:formula="942 * ?f5 / 2545"/><draw:equation draw:name="f46" draw:formula="1669 * ?f4 / 1879"/><draw:equation draw:name="f47" draw:formula="1135 * ?f5 / 2545"/><draw:equation draw:name="f48" draw:formula="1616 * ?f4 / 1879"/><draw:equation draw:name="f49" draw:formula="1326 * ?f5 / 2545"/><draw:equation draw:name="f50" draw:formula="1548 * ?f4 / 1879"/><draw:equation draw:name="f51" draw:formula="1518 * ?f5 / 2545"/><draw:equation draw:name="f52" draw:formula="1463 * ?f4 / 1879"/><draw:equation draw:name="f53" draw:formula="1489 * ?f5 / 2545"/><draw:equation draw:name="f54" draw:formula="1378 * ?f4 / 1879"/><draw:equation draw:name="f55" draw:formula="1388 * ?f5 / 2545"/><draw:equation draw:name="f56" draw:formula="1282 * ?f4 / 1879"/><draw:equation draw:name="f57" draw:formula="1287 * ?f5 / 2545"/><draw:equation draw:name="f58" draw:formula="1172 * ?f4 / 1879"/><draw:equation draw:name="f59" draw:formula="1188 * ?f5 / 2545"/><draw:equation draw:name="f60" draw:formula="1048 * ?f4 / 1879"/><draw:equation draw:name="f61" draw:formula="1476 * ?f5 / 2545"/><draw:equation draw:name="f62" draw:formula="1063 * ?f4 / 1879"/><draw:equation draw:name="f63" draw:formula="1660 * ?f5 / 2545"/><draw:equation draw:name="f64" draw:formula="1254 * ?f4 / 1879"/><draw:equation draw:name="f65" draw:formula="1752 * ?f5 / 2545"/><draw:equation draw:name="f66" draw:formula="1329 * ?f4 / 1879"/><draw:equation draw:name="f67" draw:formula="1878 * ?f5 / 2545"/><draw:equation draw:name="f68" draw:formula="1243 * ?f4 / 1879"/><draw:equation draw:name="f69" draw:formula="1984 * ?f5 / 2545"/><draw:equation draw:name="f70" draw:formula="1144 * ?f4 / 1879"/><draw:equation draw:name="f71" draw:formula="2072 * ?f5 / 2545"/><draw:equation draw:name="f72" draw:formula="1036 * ?f4 / 1879"/><draw:equation draw:name="f73" draw:formula="2138 * ?f5 / 2545"/><draw:equation draw:name="f74" draw:formula="916 * ?f4 / 1879"/><draw:equation draw:name="f75" draw:formula="1552 * ?f5 / 2545"/><draw:equation draw:name="f76" draw:formula="933 * ?f5 / 2545"/><draw:equation draw:name="f77" draw:formula="886 * ?f4 / 1879"/><draw:equation draw:name="f78" draw:formula="791 * ?f5 / 2545"/><draw:equation draw:name="f79" draw:formula="930 * ?f4 / 1879"/><draw:equation draw:name="f80" draw:formula="1012 * ?f5 / 2545"/><draw:equation draw:name="f81" draw:formula="410 * ?f4 / 1879"/><draw:equation draw:name="f82" draw:formula="651 * ?f5 / 2545"/><draw:equation draw:name="f83" draw:formula="462 * ?f5 / 2545"/><draw:equation draw:name="f84" draw:formula="28 * ?f5 / 2545"/><draw:equation draw:name="f85" draw:formula="325 * ?f5 / 2545"/><draw:equation draw:name="f86" draw:formula="1005 * ?f4 / 1879"/><draw:equation draw:name="f87" draw:formula="151 * ?f5 / 2545"/><draw:equation draw:name="f88" draw:formula="63 * ?f5 / 2545"/><draw:equation draw:name="f89" draw:formula="1269 * ?f4 / 1879"/><draw:equation draw:name="f90" draw:formula="195 * ?f5 / 2545"/><draw:equation draw:name="f91" draw:formula="1241 * ?f4 / 1879"/><draw:equation draw:name="f92" draw:formula="368 * ?f5 / 2545"/><draw:equation draw:name="f93" draw:formula="1205 * ?f4 / 1879"/><draw:equation draw:name="f94" draw:formula="792 * ?f5 / 2545"/><draw:equation draw:name="f95" draw:formula="1129 * ?f4 / 1879"/><draw:equation draw:name="f96" draw:formula="925 * ?f5 / 2545"/><draw:equation draw:name="f97" draw:formula="1084 * ?f4 / 1879"/><draw:equation draw:name="f98" draw:formula="1009 * ?f5 / 2545"/><draw:equation draw:name="f99" draw:formula="1054 * ?f4 / 1879"/><draw:equation draw:name="f100" draw:formula="?f8 / ?f6"/><draw:equation draw:name="f101" draw:formula="?f9 / ?f7"/><draw:equation draw:name="f102" draw:formula="?f10 / ?f7"/><draw:equation draw:name="f103" draw:formula="?f11 / ?f6"/><draw:equation draw:name="f104" draw:formula="?f12 / ?f7"/><draw:equation draw:name="f105" draw:formula="?f13 / ?f6"/><draw:equation draw:name="f106" draw:formula="?f14 / ?f7"/><draw:equation draw:name="f107" draw:formula="?f15 / ?f6"/><draw:equation draw:name="f108" draw:formula="?f16 / ?f7"/><draw:equation draw:name="f109" draw:formula="?f17 / ?f6"/><draw:equation draw:name="f110" draw:formula="?f18 / ?f7"/><draw:equation draw:name="f111" draw:formula="?f19 / ?f6"/><draw:equation draw:name="f112" draw:formula="?f20 / ?f7"/><draw:equation draw:name="f113" draw:formula="?f21 / ?f6"/><draw:equation draw:name="f114" draw:formula="?f22 / ?f7"/><draw:equation draw:name="f115" draw:formula="?f23 / ?f6"/><draw:equation draw:name="f116" draw:formula="?f24 / ?f7"/><draw:equation draw:name="f117" draw:formula="?f25 / ?f6"/><draw:equation draw:name="f118" draw:formula="?f26 / ?f7"/><draw:equation draw:name="f119" draw:formula="?f27 / ?f6"/><draw:equation draw:name="f120" draw:formula="?f28 / ?f7"/><draw:equation draw:name="f121" draw:formula="?f29 / ?f6"/><draw:equation draw:name="f122" draw:formula="?f30 / ?f7"/><draw:equation draw:name="f123" draw:formula="?f31 / ?f6"/><draw:equation draw:name="f124" draw:formula="?f32 / ?f7"/><draw:equation draw:name="f125" draw:formula="?f33 / ?f6"/><draw:equation draw:name="f126" draw:formula="?f34 / ?f7"/><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7"/><draw:equation draw:name="f149" draw:formula="?f57 / ?f6"/><draw:equation draw:name="f150" draw:formula="?f58 / ?f7"/><draw:equation draw:name="f151" draw:formula="?f59 / ?f6"/><draw:equation draw:name="f152" draw:formula="?f60 / ?f7"/><draw:equation draw:name="f153" draw:formula="?f61 / ?f6"/><draw:equation draw:name="f154" draw:formula="?f62 / ?f7"/><draw:equation draw:name="f155" draw:formula="?f63 / ?f6"/><draw:equation draw:name="f156" draw:formula="?f64 / ?f7"/><draw:equation draw:name="f157" draw:formula="?f65 / ?f6"/><draw:equation draw:name="f158" draw:formula="?f66 / ?f7"/><draw:equation draw:name="f159" draw:formula="?f67 / ?f6"/><draw:equation draw:name="f160" draw:formula="?f68 / ?f7"/><draw:equation draw:name="f161" draw:formula="?f69 / ?f6"/><draw:equation draw:name="f162" draw:formula="?f70 / ?f7"/><draw:equation draw:name="f163" draw:formula="?f71 / ?f6"/><draw:equation draw:name="f164" draw:formula="?f72 / ?f7"/><draw:equation draw:name="f165" draw:formula="?f73 / ?f6"/><draw:equation draw:name="f166" draw:formula="?f74 / ?f7"/><draw:equation draw:name="f167" draw:formula="?f75 / ?f6"/><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6"/><draw:equation draw:name="f176" draw:formula="?f84 / ?f6"/><draw:equation draw:name="f177" draw:formula="?f85 / ?f6"/><draw:equation draw:name="f178" draw:formula="?f86 / ?f7"/><draw:equation draw:name="f179" draw:formula="?f87 / ?f6"/><draw:equation draw:name="f180" draw:formula="?f88 / ?f6"/><draw:equation draw:name="f181" draw:formula="?f89 / ?f7"/><draw:equation draw:name="f182" draw:formula="?f90 / ?f6"/><draw:equation draw:name="f183" draw:formula="?f91 / ?f7"/><draw:equation draw:name="f184" draw:formula="?f92 / ?f6"/><draw:equation draw:name="f185" draw:formula="?f93 / ?f7"/><draw:equation draw:name="f186" draw:formula="?f94 / ?f6"/><draw:equation draw:name="f187" draw:formula="?f95 / ?f7"/><draw:equation draw:name="f188" draw:formula="?f96 / ?f6"/><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draw:custom-shape svg:x="4.76697in" svg:y="0.4955in" svg:width="0.29622in" svg:height="0.23002in" draw:id="id17" draw:style-name="a22" draw:name="Freeform 14"><svg:title/><svg:desc/><draw:enhanced-geometry draw:type="non-primitive" svg:viewBox="0 0 2479 1928" draw:enhanced-path="M 1498 397 L 1473 418 1449 437 1425 455 1400 472 1377 486 1356 500 1334 512 1313 521 1284 504 1255 489 1229 474 1202 461 1180 451 1158 439 1134 427 1109 414 971 502 1029 534 1078 559 1118 581 1150 598 1126 609 1098 619 1068 630 1035 638 999 648 959 657 917 664 873 672 986 808 1034 794 1077 782 1120 769 1160 754 1197 741 1233 725 1266 710 1298 694 1304 696 1313 702 1327 711 1342 724 1385 760 1439 812 1611 714 1572 686 1535 659 1496 633 1459 608 1500 584 1544 554 1590 523 1638 487 1498 397 Z M 1971 1280 L 1971 1133 488 1133 488 1280 1607 1280 1535 1294 1457 1308 1379 1321 1300 1332 1226 1342 1156 1352 1095 1359 1043 1366 1043 1499 252 1499 252 1660 1043 1660 1043 1928 1436 1881 1431 1660 2209 1660 2262 1499 1428 1499 1427 1470 1971 1280 Z M 152 77 L 226 73 299 70 373 65 445 60 518 54 591 45 627 39 663 35 700 27 736 21 853 168 821 176 789 183 758 190 724 196 685 203 643 207 592 212 534 217 539 323 804 323 804 461 543 461 548 574 804 574 804 711 554 711 559 844 1928 844 1931 711 1707 711 1707 574 1939 574 1942 461 1707 461 1707 323 1948 323 1950 215 1676 215 1676 55 2333 55 2306 844 2479 844 2479 1254 2129 1298 2129 1004 340 1004 338 1254 0 1298 0 844 180 844 152 77 Z M 836 272 L 971 405 1014 390 1058 375 1099 361 1139 346 1177 330 1214 316 1249 300 1284 284 1291 285 1302 291 1316 300 1330 312 1348 328 1369 347 1392 371 1417 397 1581 306 1540 273 1502 245 1468 222 1439 203 1463 190 1485 177 1507 165 1528 151 1547 137 1565 123 1582 109 1597 94 1463 4 1450 16 1434 28 1417 42 1398 55 1376 69 1353 83 1328 97 1300 111 1273 97 1247 82 1220 67 1195 53 1168 39 1143 26 1116 14 1091 0 949 94 1002 121 1051 145 1093 168 1128 190 1109 199 1085 209 1055 218 1022 228 983 238 939 249 890 260 836 272 Z N" draw:text-areas="?f182 ?f184 ?f183 ?f185" draw:glue-points="?f95 ?f96 ?f97 ?f98 ?f99 ?f100 ?f101 ?f102 ?f103 ?f104 ?f105 ?f106 ?f107 ?f108 ?f109 ?f110 ?f111 ?f112 ?f113 ?f114 ?f115 ?f116 ?f117 ?f118 ?f119 ?f120 ?f121 ?f122 ?f123 ?f122 ?f124 ?f125 ?f126 ?f127 ?f126 ?f128 ?f129 ?f128 ?f121 ?f122 ?f130 ?f131 ?f132 ?f133 ?f134 ?f135 ?f136 ?f137 ?f138 ?f139 ?f140 ?f141 ?f142 ?f143 ?f144 ?f143 ?f144 ?f141 ?f145 ?f146 ?f147 ?f148 ?f149 ?f150 ?f151 ?f148 ?f152 ?f153 ?f154 ?f155 ?f156 ?f157 ?f158 ?f159 ?f160 ?f161 ?f162 ?f163 ?f164 ?f165 ?f166 ?f167 ?f168 ?f169 ?f170 ?f171 ?f172 ?f173 ?f174 ?f175 ?f176 ?f177 ?f178 ?f179 ?f180 ?f18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draw:equation draw:name="f7" draw:formula="?f4 / 1928"/><draw:equation draw:name="f8" draw:formula="1425 * ?f5 / 2479"/><draw:equation draw:name="f9" draw:formula="455 * ?f4 / 1928"/><draw:equation draw:name="f10" draw:formula="1334 * ?f5 / 2479"/><draw:equation draw:name="f11" draw:formula="512 * ?f4 / 1928"/><draw:equation draw:name="f12" draw:formula="1229 * ?f5 / 2479"/><draw:equation draw:name="f13" draw:formula="474 * ?f4 / 1928"/><draw:equation draw:name="f14" draw:formula="1134 * ?f5 / 2479"/><draw:equation draw:name="f15" draw:formula="427 * ?f4 / 1928"/><draw:equation draw:name="f16" draw:formula="1078 * ?f5 / 2479"/><draw:equation draw:name="f17" draw:formula="559 * ?f4 / 1928"/><draw:equation draw:name="f18" draw:formula="1098 * ?f5 / 2479"/><draw:equation draw:name="f19" draw:formula="619 * ?f4 / 1928"/><draw:equation draw:name="f20" draw:formula="959 * ?f5 / 2479"/><draw:equation draw:name="f21" draw:formula="657 * ?f4 / 1928"/><draw:equation draw:name="f22" draw:formula="1034 * ?f5 / 2479"/><draw:equation draw:name="f23" draw:formula="794 * ?f4 / 1928"/><draw:equation draw:name="f24" draw:formula="1197 * ?f5 / 2479"/><draw:equation draw:name="f25" draw:formula="741 * ?f4 / 1928"/><draw:equation draw:name="f26" draw:formula="1304 * ?f5 / 2479"/><draw:equation draw:name="f27" draw:formula="696 * ?f4 / 1928"/><draw:equation draw:name="f28" draw:formula="1385 * ?f5 / 2479"/><draw:equation draw:name="f29" draw:formula="760 * ?f4 / 1928"/><draw:equation draw:name="f30" draw:formula="1535 * ?f5 / 2479"/><draw:equation draw:name="f31" draw:formula="659 * ?f4 / 1928"/><draw:equation draw:name="f32" draw:formula="1544 * ?f5 / 2479"/><draw:equation draw:name="f33" draw:formula="554 * ?f4 / 1928"/><draw:equation draw:name="f34" draw:formula="1971 * ?f5 / 2479"/><draw:equation draw:name="f35" draw:formula="1280 * ?f4 / 1928"/><draw:equation draw:name="f36" draw:formula="1607 * ?f5 / 2479"/><draw:equation draw:name="f37" draw:formula="1300 * ?f5 / 2479"/><draw:equation draw:name="f38" draw:formula="1332 * ?f4 / 1928"/><draw:equation draw:name="f39" draw:formula="1043 * ?f5 / 2479"/><draw:equation draw:name="f40" draw:formula="1366 * ?f4 / 1928"/><draw:equation draw:name="f41" draw:formula="1660 * ?f4 / 1928"/><draw:equation draw:name="f42" draw:formula="2209 * ?f5 / 2479"/><draw:equation draw:name="f43" draw:formula="373 * ?f5 / 2479"/><draw:equation draw:name="f44" draw:formula="65 * ?f4 / 1928"/><draw:equation draw:name="f45" draw:formula="627 * ?f5 / 2479"/><draw:equation draw:name="f46" draw:formula="39 * ?f4 / 1928"/><draw:equation draw:name="f47" draw:formula="853 * ?f5 / 2479"/><draw:equation draw:name="f48" draw:formula="168 * ?f4 / 1928"/><draw:equation draw:name="f49" draw:formula="724 * ?f5 / 2479"/><draw:equation draw:name="f50" draw:formula="196 * ?f4 / 1928"/><draw:equation draw:name="f51" draw:formula="534 * ?f5 / 2479"/><draw:equation draw:name="f52" draw:formula="217 * ?f4 / 1928"/><draw:equation draw:name="f53" draw:formula="543 * ?f5 / 2479"/><draw:equation draw:name="f54" draw:formula="461 * ?f4 / 1928"/><draw:equation draw:name="f55" draw:formula="554 * ?f5 / 2479"/><draw:equation draw:name="f56" draw:formula="711 * ?f4 / 1928"/><draw:equation draw:name="f57" draw:formula="1707 * ?f5 / 2479"/><draw:equation draw:name="f58" draw:formula="1676 * ?f5 / 2479"/><draw:equation draw:name="f59" draw:formula="215 * ?f4 / 1928"/><draw:equation draw:name="f60" draw:formula="2479 * ?f5 / 2479"/><draw:equation draw:name="f61" draw:formula="844 * ?f4 / 1928"/><draw:equation draw:name="f62" draw:formula="340 * ?f5 / 2479"/><draw:equation draw:name="f63" draw:formula="1004 * ?f4 / 1928"/><draw:equation draw:name="f64" draw:formula="180 * ?f5 / 2479"/><draw:equation draw:name="f65" draw:formula="1014 * ?f5 / 2479"/><draw:equation draw:name="f66" draw:formula="390 * ?f4 / 1928"/><draw:equation draw:name="f67" draw:formula="1177 * ?f5 / 2479"/><draw:equation draw:name="f68" draw:formula="330 * ?f4 / 1928"/><draw:equation draw:name="f69" draw:formula="1291 * ?f5 / 2479"/><draw:equation draw:name="f70" draw:formula="285 * ?f4 / 1928"/><draw:equation draw:name="f71" draw:formula="1348 * ?f5 / 2479"/><draw:equation draw:name="f72" draw:formula="328 * ?f4 / 1928"/><draw:equation draw:name="f73" draw:formula="1581 * ?f5 / 2479"/><draw:equation draw:name="f74" draw:formula="306 * ?f4 / 1928"/><draw:equation draw:name="f75" draw:formula="1439 * ?f5 / 2479"/><draw:equation draw:name="f76" draw:formula="203 * ?f4 / 1928"/><draw:equation draw:name="f77" draw:formula="1528 * ?f5 / 2479"/><draw:equation draw:name="f78" draw:formula="151 * ?f4 / 1928"/><draw:equation draw:name="f79" draw:formula="1597 * ?f5 / 2479"/><draw:equation draw:name="f80" draw:formula="94 * ?f4 / 1928"/><draw:equation draw:name="f81" draw:formula="1417 * ?f5 / 2479"/><draw:equation draw:name="f82" draw:formula="42 * ?f4 / 1928"/><draw:equation draw:name="f83" draw:formula="1328 * ?f5 / 2479"/><draw:equation draw:name="f84" draw:formula="97 * ?f4 / 1928"/><draw:equation draw:name="f85" draw:formula="1220 * ?f5 / 2479"/><draw:equation draw:name="f86" draw:formula="67 * ?f4 / 1928"/><draw:equation draw:name="f87" draw:formula="1116 * ?f5 / 2479"/><draw:equation draw:name="f88" draw:formula="14 * ?f4 / 1928"/><draw:equation draw:name="f89" draw:formula="1051 * ?f5 / 2479"/><draw:equation draw:name="f90" draw:formula="145 * ?f4 / 1928"/><draw:equation draw:name="f91" draw:formula="1085 * ?f5 / 2479"/><draw:equation draw:name="f92" draw:formula="209 * ?f4 / 1928"/><draw:equation draw:name="f93" draw:formula="939 * ?f5 / 2479"/><draw:equation draw:name="f94" draw:formula="249 * ?f4 / 1928"/><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6"/><draw:equation draw:name="f125" draw:formula="?f38 / ?f7"/><draw:equation draw:name="f126" draw:formula="?f39 / ?f6"/><draw:equation draw:name="f127" draw:formula="?f40 / ?f7"/><draw:equation draw:name="f128" draw:formula="?f41 / ?f7"/><draw:equation draw:name="f129" draw:formula="?f42 / ?f6"/><draw:equation draw:name="f130" draw:formula="?f43 / ?f6"/><draw:equation draw:name="f131" draw:formula="?f44 / ?f7"/><draw:equation draw:name="f132" draw:formula="?f45 / ?f6"/><draw:equation draw:name="f133" draw:formula="?f46 / ?f7"/><draw:equation draw:name="f134" draw:formula="?f47 / ?f6"/><draw:equation draw:name="f135" draw:formula="?f48 / ?f7"/><draw:equation draw:name="f136" draw:formula="?f49 / ?f6"/><draw:equation draw:name="f137" draw:formula="?f50 / ?f7"/><draw:equation draw:name="f138" draw:formula="?f51 / ?f6"/><draw:equation draw:name="f139" draw:formula="?f52 / ?f7"/><draw:equation draw:name="f140" draw:formula="?f53 / ?f6"/><draw:equation draw:name="f141" draw:formula="?f54 / ?f7"/><draw:equation draw:name="f142" draw:formula="?f55 / ?f6"/><draw:equation draw:name="f143" draw:formula="?f56 / ?f7"/><draw:equation draw:name="f144" draw:formula="?f57 / ?f6"/><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6"/><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6"/><draw:equation draw:name="f167" draw:formula="?f80 / ?f7"/><draw:equation draw:name="f168" draw:formula="?f81 / ?f6"/><draw:equation draw:name="f169" draw:formula="?f82 / ?f7"/><draw:equation draw:name="f170" draw:formula="?f83 / ?f6"/><draw:equation draw:name="f171" draw:formula="?f84 / ?f7"/><draw:equation draw:name="f172" draw:formula="?f85 / ?f6"/><draw:equation draw:name="f173" draw:formula="?f86 / ?f7"/><draw:equation draw:name="f174" draw:formula="?f87 / ?f6"/><draw:equation draw:name="f175" draw:formula="?f88 / ?f7"/><draw:equation draw:name="f176" draw:formula="?f89 / ?f6"/><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4.45425in" svg:y="0.49514in" svg:width="0.2722in" svg:height="0.23038in" draw:id="id18" draw:style-name="a23" draw:name="Freeform 15"><svg:title/><svg:desc/><draw:enhanced-geometry draw:type="non-primitive" svg:viewBox="0 0 2276 1928" draw:enhanced-path="M 1392 704 L 1143 902 2027 1915 2276 1716 1392 704 Z M 2213 661 L 2269 478 1202 478 1389 167 1052 0 766 478 6 478 6 661 658 661 1 1760 0 1762 291 1908 292 1906 337 1928 1095 661 2213 661 Z N" draw:text-areas="?f70 ?f72 ?f71 ?f73" draw:glue-points="?f39 ?f40 ?f41 ?f42 ?f43 ?f44 ?f45 ?f46 ?f39 ?f40 ?f47 ?f48 ?f49 ?f50 ?f51 ?f50 ?f52 ?f53 ?f54 ?f55 ?f56 ?f50 ?f57 ?f50 ?f57 ?f48 ?f58 ?f48 ?f59 ?f60 ?f61 ?f62 ?f63 ?f64 ?f65 ?f66 ?f67 ?f68 ?f69 ?f48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draw:equation draw:name="f7" draw:formula="?f4 / 1928"/><draw:equation draw:name="f8" draw:formula="1392 * ?f5 / 2276"/><draw:equation draw:name="f9" draw:formula="704 * ?f4 / 1928"/><draw:equation draw:name="f10" draw:formula="1143 * ?f5 / 2276"/><draw:equation draw:name="f11" draw:formula="902 * ?f4 / 1928"/><draw:equation draw:name="f12" draw:formula="2027 * ?f5 / 2276"/><draw:equation draw:name="f13" draw:formula="1915 * ?f4 / 1928"/><draw:equation draw:name="f14" draw:formula="2276 * ?f5 / 2276"/><draw:equation draw:name="f15" draw:formula="1716 * ?f4 / 1928"/><draw:equation draw:name="f16" draw:formula="2213 * ?f5 / 2276"/><draw:equation draw:name="f17" draw:formula="661 * ?f4 / 1928"/><draw:equation draw:name="f18" draw:formula="2269 * ?f5 / 2276"/><draw:equation draw:name="f19" draw:formula="478 * ?f4 / 1928"/><draw:equation draw:name="f20" draw:formula="1202 * ?f5 / 2276"/><draw:equation draw:name="f21" draw:formula="1389 * ?f5 / 2276"/><draw:equation draw:name="f22" draw:formula="167 * ?f4 / 1928"/><draw:equation draw:name="f23" draw:formula="1052 * ?f5 / 2276"/><draw:equation draw:name="f24" draw:formula="0 * ?f4 / 1928"/><draw:equation draw:name="f25" draw:formula="766 * ?f5 / 2276"/><draw:equation draw:name="f26" draw:formula="6 * ?f5 / 2276"/><draw:equation draw:name="f27" draw:formula="658 * ?f5 / 2276"/><draw:equation draw:name="f28" draw:formula="1 * ?f5 / 2276"/><draw:equation draw:name="f29" draw:formula="1760 * ?f4 / 1928"/><draw:equation draw:name="f30" draw:formula="0 * ?f5 / 2276"/><draw:equation draw:name="f31" draw:formula="1762 * ?f4 / 1928"/><draw:equation draw:name="f32" draw:formula="291 * ?f5 / 2276"/><draw:equation draw:name="f33" draw:formula="1908 * ?f4 / 1928"/><draw:equation draw:name="f34" draw:formula="292 * ?f5 / 2276"/><draw:equation draw:name="f35" draw:formula="1906 * ?f4 / 1928"/><draw:equation draw:name="f36" draw:formula="337 * ?f5 / 2276"/><draw:equation draw:name="f37" draw:formula="1928 * ?f4 / 1928"/><draw:equation draw:name="f38" draw:formula="1095 * ?f5 / 2276"/><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6"/><draw:equation draw:name="f53" draw:formula="?f22 / ?f7"/><draw:equation draw:name="f54" draw:formula="?f23 / ?f6"/><draw:equation draw:name="f55" draw:formula="?f24 / ?f7"/><draw:equation draw:name="f56" draw:formula="?f25 / ?f6"/><draw:equation draw:name="f57" draw:formula="?f26 / ?f6"/><draw:equation draw:name="f58" draw:formula="?f27 / ?f6"/><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6"/><draw:equation draw:name="f68" draw:formula="?f37 / ?f7"/><draw:equation draw:name="f69" draw:formula="?f38 / ?f6"/><draw:equation draw:name="f70" draw:formula="0 / ?f6"/><draw:equation draw:name="f71" draw:formula="?f1 / ?f6"/><draw:equation draw:name="f72" draw:formula="0 / ?f7"/><draw:equation draw:name="f73" draw:formula="?f3 / ?f7"/></draw:enhanced-geometry></draw:custom-shape><draw:custom-shape svg:x="3.79259in" svg:y="0.49836in" svg:width="0.29658in" svg:height="0.22429in" draw:id="id19" draw:style-name="a24" draw:name="Freeform 16"><svg:title/><svg:desc/><draw:enhanced-geometry draw:type="non-primitive" svg:viewBox="0 0 2482 1877" draw:enhanced-path="M 377 1382 L 348 1427 318 1472 286 1517 255 1562 222 1607 188 1654 153 1702 117 1751 0 1460 32 1428 65 1395 98 1362 129 1327 158 1292 187 1254 214 1216 240 1177 263 1138 286 1097 306 1055 324 1014 331 992 340 970 346 948 353 926 358 905 363 883 368 859 371 836 18 836 18 655 377 655 380 391 332 393 291 397 255 399 220 402 185 403 148 404 109 404 63 402 56 225 123 220 187 213 248 206 306 197 362 187 416 178 467 167 516 155 565 141 612 127 658 111 703 94 748 77 792 57 837 37 882 15 980 258 937 270 901 281 872 290 847 298 824 306 800 313 773 319 740 326 740 655 1002 655 947 836 777 836 802 890 826 939 840 962 853 985 869 1007 884 1029 903 1052 922 1074 944 1097 968 1121 996 1146 1025 1171 1059 1198 1095 1227 911 1406 886 1380 863 1355 841 1332 822 1309 801 1287 782 1266 762 1245 742 1225 740 1253 740 1290 740 1339 740 1400 740 1474 740 1564 739 1673 739 1798 377 1855 377 1382 Z M 1436 1099 L 1394 1047 1352 997 1309 950 1268 906 1228 866 1190 828 1151 794 1113 763 1320 670 1353 696 1388 727 1427 762 1468 801 1513 844 1560 891 1610 943 1663 998 1436 1099 Z M 1525 611 L 1482 558 1439 508 1398 460 1357 418 1317 376 1278 340 1239 304 1200 274 1409 180 1441 207 1476 237 1515 273 1556 312 1601 355 1648 403 1698 454 1751 510 1525 611 Z M 2142 1877 L 2142 1343 2436 1293 2482 1111 2142 1161 2142 0 1767 0 1767 1205 1091 1304 1113 1491 1767 1387 1767 1877 2142 1877 Z N" draw:text-areas="?f200 ?f202 ?f201 ?f203" draw:glue-points="?f104 ?f105 ?f106 ?f107 ?f108 ?f109 ?f110 ?f111 ?f112 ?f113 ?f114 ?f115 ?f116 ?f117 ?f118 ?f119 ?f120 ?f121 ?f122 ?f123 ?f124 ?f125 ?f126 ?f127 ?f128 ?f129 ?f130 ?f131 ?f132 ?f133 ?f134 ?f135 ?f136 ?f137 ?f138 ?f139 ?f140 ?f141 ?f142 ?f143 ?f144 ?f145 ?f146 ?f147 ?f148 ?f125 ?f149 ?f123 ?f150 ?f151 ?f152 ?f153 ?f154 ?f155 ?f156 ?f157 ?f158 ?f159 ?f160 ?f161 ?f162 ?f163 ?f148 ?f164 ?f148 ?f165 ?f166 ?f167 ?f124 ?f168 ?f169 ?f170 ?f171 ?f172 ?f173 ?f174 ?f175 ?f176 ?f177 ?f178 ?f179 ?f180 ?f181 ?f182 ?f183 ?f184 ?f185 ?f186 ?f187 ?f188 ?f189 ?f190 ?f191 ?f192 ?f193 ?f194 ?f195 ?f196 ?f197 ?f198 ?f173 ?f199 ?f193 ?f19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draw:equation draw:name="f7" draw:formula="?f4 / 1877"/><draw:equation draw:name="f8" draw:formula="318 * ?f5 / 2482"/><draw:equation draw:name="f9" draw:formula="1472 * ?f4 / 1877"/><draw:equation draw:name="f10" draw:formula="222 * ?f5 / 2482"/><draw:equation draw:name="f11" draw:formula="1607 * ?f4 / 1877"/><draw:equation draw:name="f12" draw:formula="117 * ?f5 / 2482"/><draw:equation draw:name="f13" draw:formula="1751 * ?f4 / 1877"/><draw:equation draw:name="f14" draw:formula="65 * ?f5 / 2482"/><draw:equation draw:name="f15" draw:formula="1395 * ?f4 / 1877"/><draw:equation draw:name="f16" draw:formula="158 * ?f5 / 2482"/><draw:equation draw:name="f17" draw:formula="1292 * ?f4 / 1877"/><draw:equation draw:name="f18" draw:formula="240 * ?f5 / 2482"/><draw:equation draw:name="f19" draw:formula="1177 * ?f4 / 1877"/><draw:equation draw:name="f20" draw:formula="306 * ?f5 / 2482"/><draw:equation draw:name="f21" draw:formula="1055 * ?f4 / 1877"/><draw:equation draw:name="f22" draw:formula="340 * ?f5 / 2482"/><draw:equation draw:name="f23" draw:formula="970 * ?f4 / 1877"/><draw:equation draw:name="f24" draw:formula="358 * ?f5 / 2482"/><draw:equation draw:name="f25" draw:formula="905 * ?f4 / 1877"/><draw:equation draw:name="f26" draw:formula="371 * ?f5 / 2482"/><draw:equation draw:name="f27" draw:formula="836 * ?f4 / 1877"/><draw:equation draw:name="f28" draw:formula="377 * ?f5 / 2482"/><draw:equation draw:name="f29" draw:formula="655 * ?f4 / 1877"/><draw:equation draw:name="f30" draw:formula="291 * ?f5 / 2482"/><draw:equation draw:name="f31" draw:formula="397 * ?f4 / 1877"/><draw:equation draw:name="f32" draw:formula="185 * ?f5 / 2482"/><draw:equation draw:name="f33" draw:formula="403 * ?f4 / 1877"/><draw:equation draw:name="f34" draw:formula="63 * ?f5 / 2482"/><draw:equation draw:name="f35" draw:formula="402 * ?f4 / 1877"/><draw:equation draw:name="f36" draw:formula="187 * ?f5 / 2482"/><draw:equation draw:name="f37" draw:formula="213 * ?f4 / 1877"/><draw:equation draw:name="f38" draw:formula="362 * ?f5 / 2482"/><draw:equation draw:name="f39" draw:formula="187 * ?f4 / 1877"/><draw:equation draw:name="f40" draw:formula="516 * ?f5 / 2482"/><draw:equation draw:name="f41" draw:formula="155 * ?f4 / 1877"/><draw:equation draw:name="f42" draw:formula="658 * ?f5 / 2482"/><draw:equation draw:name="f43" draw:formula="111 * ?f4 / 1877"/><draw:equation draw:name="f44" draw:formula="792 * ?f5 / 2482"/><draw:equation draw:name="f45" draw:formula="57 * ?f4 / 1877"/><draw:equation draw:name="f46" draw:formula="980 * ?f5 / 2482"/><draw:equation draw:name="f47" draw:formula="258 * ?f4 / 1877"/><draw:equation draw:name="f48" draw:formula="872 * ?f5 / 2482"/><draw:equation draw:name="f49" draw:formula="290 * ?f4 / 1877"/><draw:equation draw:name="f50" draw:formula="800 * ?f5 / 2482"/><draw:equation draw:name="f51" draw:formula="313 * ?f4 / 1877"/><draw:equation draw:name="f52" draw:formula="740 * ?f5 / 2482"/><draw:equation draw:name="f53" draw:formula="777 * ?f5 / 2482"/><draw:equation draw:name="f54" draw:formula="840 * ?f5 / 2482"/><draw:equation draw:name="f55" draw:formula="962 * ?f4 / 1877"/><draw:equation draw:name="f56" draw:formula="884 * ?f5 / 2482"/><draw:equation draw:name="f57" draw:formula="1029 * ?f4 / 1877"/><draw:equation draw:name="f58" draw:formula="944 * ?f5 / 2482"/><draw:equation draw:name="f59" draw:formula="1097 * ?f4 / 1877"/><draw:equation draw:name="f60" draw:formula="1025 * ?f5 / 2482"/><draw:equation draw:name="f61" draw:formula="1171 * ?f4 / 1877"/><draw:equation draw:name="f62" draw:formula="911 * ?f5 / 2482"/><draw:equation draw:name="f63" draw:formula="1406 * ?f4 / 1877"/><draw:equation draw:name="f64" draw:formula="841 * ?f5 / 2482"/><draw:equation draw:name="f65" draw:formula="1332 * ?f4 / 1877"/><draw:equation draw:name="f66" draw:formula="782 * ?f5 / 2482"/><draw:equation draw:name="f67" draw:formula="1266 * ?f4 / 1877"/><draw:equation draw:name="f68" draw:formula="1253 * ?f4 / 1877"/><draw:equation draw:name="f69" draw:formula="1400 * ?f4 / 1877"/><draw:equation draw:name="f70" draw:formula="739 * ?f5 / 2482"/><draw:equation draw:name="f71" draw:formula="1673 * ?f4 / 1877"/><draw:equation draw:name="f72" draw:formula="1382 * ?f4 / 1877"/><draw:equation draw:name="f73" draw:formula="1352 * ?f5 / 2482"/><draw:equation draw:name="f74" draw:formula="997 * ?f4 / 1877"/><draw:equation draw:name="f75" draw:formula="1228 * ?f5 / 2482"/><draw:equation draw:name="f76" draw:formula="866 * ?f4 / 1877"/><draw:equation draw:name="f77" draw:formula="1113 * ?f5 / 2482"/><draw:equation draw:name="f78" draw:formula="763 * ?f4 / 1877"/><draw:equation draw:name="f79" draw:formula="1388 * ?f5 / 2482"/><draw:equation draw:name="f80" draw:formula="727 * ?f4 / 1877"/><draw:equation draw:name="f81" draw:formula="1513 * ?f5 / 2482"/><draw:equation draw:name="f82" draw:formula="844 * ?f4 / 1877"/><draw:equation draw:name="f83" draw:formula="1663 * ?f5 / 2482"/><draw:equation draw:name="f84" draw:formula="998 * ?f4 / 1877"/><draw:equation draw:name="f85" draw:formula="1482 * ?f5 / 2482"/><draw:equation draw:name="f86" draw:formula="558 * ?f4 / 1877"/><draw:equation draw:name="f87" draw:formula="1357 * ?f5 / 2482"/><draw:equation draw:name="f88" draw:formula="418 * ?f4 / 1877"/><draw:equation draw:name="f89" draw:formula="1239 * ?f5 / 2482"/><draw:equation draw:name="f90" draw:formula="304 * ?f4 / 1877"/><draw:equation draw:name="f91" draw:formula="1441 * ?f5 / 2482"/><draw:equation draw:name="f92" draw:formula="207 * ?f4 / 1877"/><draw:equation draw:name="f93" draw:formula="1556 * ?f5 / 2482"/><draw:equation draw:name="f94" draw:formula="312 * ?f4 / 1877"/><draw:equation draw:name="f95" draw:formula="1698 * ?f5 / 2482"/><draw:equation draw:name="f96" draw:formula="454 * ?f4 / 1877"/><draw:equation draw:name="f97" draw:formula="2142 * ?f5 / 2482"/><draw:equation draw:name="f98" draw:formula="1877 * ?f4 / 1877"/><draw:equation draw:name="f99" draw:formula="2482 * ?f5 / 2482"/><draw:equation draw:name="f100" draw:formula="1111 * ?f4 / 1877"/><draw:equation draw:name="f101" draw:formula="1767 * ?f5 / 2482"/><draw:equation draw:name="f102" draw:formula="0 * ?f4 / 1877"/><draw:equation draw:name="f103" draw:formula="1491 * ?f4 / 1877"/><draw:equation draw:name="f104" draw:formula="?f8 / ?f6"/><draw:equation draw:name="f105" draw:formula="?f9 / ?f7"/><draw:equation draw:name="f106" draw:formula="?f10 / ?f6"/><draw:equation draw:name="f107" draw:formula="?f11 / ?f7"/><draw:equation draw:name="f108" draw:formula="?f12 / ?f6"/><draw:equation draw:name="f109" draw:formula="?f13 / ?f7"/><draw:equation draw:name="f110" draw:formula="?f14 / ?f6"/><draw:equation draw:name="f111" draw:formula="?f15 / ?f7"/><draw:equation draw:name="f112" draw:formula="?f16 / ?f6"/><draw:equation draw:name="f113" draw:formula="?f17 / ?f7"/><draw:equation draw:name="f114" draw:formula="?f18 / ?f6"/><draw:equation draw:name="f115" draw:formula="?f19 / ?f7"/><draw:equation draw:name="f116" draw:formula="?f20 / ?f6"/><draw:equation draw:name="f117" draw:formula="?f21 / ?f7"/><draw:equation draw:name="f118" draw:formula="?f22 / ?f6"/><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6"/><draw:equation draw:name="f135" draw:formula="?f39 / ?f7"/><draw:equation draw:name="f136" draw:formula="?f40 / ?f6"/><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6"/><draw:equation draw:name="f149" draw:formula="?f53 / ?f6"/><draw:equation draw:name="f150" draw:formula="?f54 / ?f6"/><draw:equation draw:name="f151" draw:formula="?f55 / ?f7"/><draw:equation draw:name="f152" draw:formula="?f56 / ?f6"/><draw:equation draw:name="f153" draw:formula="?f57 / ?f7"/><draw:equation draw:name="f154" draw:formula="?f58 / ?f6"/><draw:equation draw:name="f155" draw:formula="?f59 / ?f7"/><draw:equation draw:name="f156" draw:formula="?f60 / ?f6"/><draw:equation draw:name="f157" draw:formula="?f61 / ?f7"/><draw:equation draw:name="f158" draw:formula="?f62 / ?f6"/><draw:equation draw:name="f159" draw:formula="?f63 / ?f7"/><draw:equation draw:name="f160" draw:formula="?f64 / ?f6"/><draw:equation draw:name="f161" draw:formula="?f65 / ?f7"/><draw:equation draw:name="f162" draw:formula="?f66 / ?f6"/><draw:equation draw:name="f163" draw:formula="?f67 / ?f7"/><draw:equation draw:name="f164" draw:formula="?f68 / ?f7"/><draw:equation draw:name="f165" draw:formula="?f69 / ?f7"/><draw:equation draw:name="f166" draw:formula="?f70 / ?f6"/><draw:equation draw:name="f167" draw:formula="?f71 / ?f7"/><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7"/><draw:equation draw:name="f175" draw:formula="?f79 / ?f6"/><draw:equation draw:name="f176" draw:formula="?f80 / ?f7"/><draw:equation draw:name="f177" draw:formula="?f81 / ?f6"/><draw:equation draw:name="f178" draw:formula="?f82 / ?f7"/><draw:equation draw:name="f179" draw:formula="?f83 / ?f6"/><draw:equation draw:name="f180" draw:formula="?f84 / ?f7"/><draw:equation draw:name="f181" draw:formula="?f85 / ?f6"/><draw:equation draw:name="f182" draw:formula="?f86 / ?f7"/><draw:equation draw:name="f183" draw:formula="?f87 / ?f6"/><draw:equation draw:name="f184" draw:formula="?f88 / ?f7"/><draw:equation draw:name="f185" draw:formula="?f89 / ?f6"/><draw:equation draw:name="f186" draw:formula="?f90 / ?f7"/><draw:equation draw:name="f187" draw:formula="?f91 / ?f6"/><draw:equation draw:name="f188" draw:formula="?f92 / ?f7"/><draw:equation draw:name="f189" draw:formula="?f93 / ?f6"/><draw:equation draw:name="f190" draw:formula="?f94 / ?f7"/><draw:equation draw:name="f191" draw:formula="?f95 / ?f6"/><draw:equation draw:name="f192" draw:formula="?f96 / ?f7"/><draw:equation draw:name="f193" draw:formula="?f97 / ?f6"/><draw:equation draw:name="f194" draw:formula="?f98 / ?f7"/><draw:equation draw:name="f195" draw:formula="?f99 / ?f6"/><draw:equation draw:name="f196" draw:formula="?f100 / ?f7"/><draw:equation draw:name="f197" draw:formula="?f101 / ?f6"/><draw:equation draw:name="f198" draw:formula="?f102 / ?f7"/><draw:equation draw:name="f199" draw:formula="?f103 / ?f7"/><draw:equation draw:name="f200" draw:formula="0 / ?f6"/><draw:equation draw:name="f201" draw:formula="?f1 / ?f6"/><draw:equation draw:name="f202" draw:formula="0 / ?f7"/><draw:equation draw:name="f203" draw:formula="?f3 / ?f7"/></draw:enhanced-geometry></draw:custom-shape><draw:custom-shape svg:x="3.15209in" svg:y="0.50302in" svg:width="0.27901in" svg:height="0.21497in" draw:id="id20" draw:style-name="a25" draw:name="Freeform 17"><svg:title/><svg:desc/><draw:enhanced-geometry draw:type="non-primitive" svg:viewBox="0 0 2335 1798" draw:enhanced-path="M 1030 1600 L 1030 201 0 201 0 1600 1030 1600 Z M 674 388 L 674 774 370 774 370 388 674 388 Z M 1539 667 L 1957 667 1957 986 1541 986 1539 667 Z M 1957 185 L 1957 482 1539 482 1539 185 1957 185 Z M 2335 0 L 1151 0 1145 1798 1541 1681 1541 1170 1957 1170 1958 1798 2332 1738 2335 0 Z M 674 951 L 674 1406 370 1406 370 951 674 951 Z N" draw:text-areas="?f62 ?f64 ?f63 ?f65" draw:glue-points="?f35 ?f36 ?f35 ?f37 ?f38 ?f37 ?f38 ?f36 ?f35 ?f36 ?f39 ?f40 ?f39 ?f41 ?f42 ?f41 ?f42 ?f40 ?f39 ?f40 ?f43 ?f44 ?f45 ?f44 ?f45 ?f46 ?f47 ?f46 ?f43 ?f44 ?f45 ?f48 ?f45 ?f49 ?f43 ?f49 ?f43 ?f48 ?f45 ?f48 ?f50 ?f51 ?f52 ?f51 ?f53 ?f54 ?f47 ?f55 ?f47 ?f56 ?f45 ?f56 ?f57 ?f54 ?f58 ?f59 ?f50 ?f51 ?f39 ?f60 ?f39 ?f61 ?f42 ?f61 ?f42 ?f60 ?f39 ?f6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1798"/><draw:equation draw:name="f8" draw:formula="1030 * ?f5 / 2335"/><draw:equation draw:name="f9" draw:formula="1600 * ?f4 / 1798"/><draw:equation draw:name="f10" draw:formula="201 * ?f4 / 1798"/><draw:equation draw:name="f11" draw:formula="0 * ?f5 / 2335"/><draw:equation draw:name="f12" draw:formula="674 * ?f5 / 2335"/><draw:equation draw:name="f13" draw:formula="388 * ?f4 / 1798"/><draw:equation draw:name="f14" draw:formula="774 * ?f4 / 1798"/><draw:equation draw:name="f15" draw:formula="370 * ?f5 / 2335"/><draw:equation draw:name="f16" draw:formula="1539 * ?f5 / 2335"/><draw:equation draw:name="f17" draw:formula="667 * ?f4 / 1798"/><draw:equation draw:name="f18" draw:formula="1957 * ?f5 / 2335"/><draw:equation draw:name="f19" draw:formula="986 * ?f4 / 1798"/><draw:equation draw:name="f20" draw:formula="1541 * ?f5 / 2335"/><draw:equation draw:name="f21" draw:formula="185 * ?f4 / 1798"/><draw:equation draw:name="f22" draw:formula="482 * ?f4 / 1798"/><draw:equation draw:name="f23" draw:formula="2335 * ?f5 / 2335"/><draw:equation draw:name="f24" draw:formula="0 * ?f4 / 1798"/><draw:equation draw:name="f25" draw:formula="1151 * ?f5 / 2335"/><draw:equation draw:name="f26" draw:formula="1145 * ?f5 / 2335"/><draw:equation draw:name="f27" draw:formula="1798 * ?f4 / 1798"/><draw:equation draw:name="f28" draw:formula="1681 * ?f4 / 1798"/><draw:equation draw:name="f29" draw:formula="1170 * ?f4 / 1798"/><draw:equation draw:name="f30" draw:formula="1958 * ?f5 / 2335"/><draw:equation draw:name="f31" draw:formula="2332 * ?f5 / 2335"/><draw:equation draw:name="f32" draw:formula="1738 * ?f4 / 1798"/><draw:equation draw:name="f33" draw:formula="951 * ?f4 / 1798"/><draw:equation draw:name="f34" draw:formula="1406 * ?f4 / 1798"/><draw:equation draw:name="f35" draw:formula="?f8 / ?f6"/><draw:equation draw:name="f36" draw:formula="?f9 / ?f7"/><draw:equation draw:name="f37" draw:formula="?f10 / ?f7"/><draw:equation draw:name="f38" draw:formula="?f11 / ?f6"/><draw:equation draw:name="f39" draw:formula="?f12 / ?f6"/><draw:equation draw:name="f40" draw:formula="?f13 / ?f7"/><draw:equation draw:name="f41" draw:formula="?f14 / ?f7"/><draw:equation draw:name="f42" draw:formula="?f15 / ?f6"/><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7"/><draw:equation draw:name="f50" draw:formula="?f23 / ?f6"/><draw:equation draw:name="f51" draw:formula="?f24 / ?f7"/><draw:equation draw:name="f52" draw:formula="?f25 / ?f6"/><draw:equation draw:name="f53" draw:formula="?f26 / ?f6"/><draw:equation draw:name="f54" draw:formula="?f27 / ?f7"/><draw:equation draw:name="f55" draw:formula="?f28 / ?f7"/><draw:equation draw:name="f56" draw:formula="?f29 / ?f7"/><draw:equation draw:name="f57" draw:formula="?f30 / ?f6"/><draw:equation draw:name="f58" draw:formula="?f31 / ?f6"/><draw:equation draw:name="f59" draw:formula="?f32 / ?f7"/><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custom-shape svg:x="3.46337in" svg:y="0.49836in" svg:width="0.30591in" svg:height="0.22429in" draw:id="id21" draw:style-name="a26" draw:name="Freeform 18"><svg:title/><svg:desc/><draw:enhanced-geometry draw:type="non-primitive" svg:viewBox="0 0 2560 1879" draw:enhanced-path="M 1197 1162 L 1404 1069 1436 1095 1473 1126 1511 1161 1553 1200 1597 1244 1645 1291 1694 1343 1747 1399 1521 1498 1485 1453 1447 1408 1409 1364 1369 1322 1327 1279 1286 1238 1243 1199 1197 1162 Z M 566 1177 L 545 1228 526 1277 505 1324 485 1371 464 1414 445 1457 424 1497 404 1536 383 1573 363 1608 342 1642 321 1674 301 1704 280 1732 260 1759 239 1783 0 1693 25 1660 50 1629 75 1596 98 1563 121 1529 142 1495 163 1461 183 1425 203 1390 222 1355 240 1318 257 1282 273 1244 289 1206 305 1168 318 1129 566 1177 Z M 2275 1680 L 2221 1580 2168 1490 2118 1407 2069 1333 2046 1300 2025 1268 2003 1238 1982 1211 1962 1185 1942 1161 1923 1140 1905 1121 2142 1041 2170 1072 2197 1105 2223 1138 2250 1172 2301 1241 2350 1311 2399 1381 2447 1453 2493 1525 2540 1596 2275 1680 Z M 2377 714 L 2326 898 254 893 254 714 1099 714 1099 425 49 425 49 242 1099 242 1099 0 1533 0 1533 242 2560 242 2515 422 1533 425 1533 714 2377 714 Z M 1056 1066 L 622 1066 622 1879 2057 1879 2128 1659 1056 1659 1056 1066 Z N" draw:text-areas="?f190 ?f192 ?f191 ?f193" draw:glue-points="?f99 ?f100 ?f101 ?f102 ?f103 ?f104 ?f105 ?f106 ?f107 ?f108 ?f109 ?f110 ?f111 ?f112 ?f113 ?f114 ?f115 ?f116 ?f117 ?f118 ?f119 ?f120 ?f121 ?f122 ?f123 ?f124 ?f125 ?f126 ?f127 ?f128 ?f129 ?f130 ?f131 ?f132 ?f133 ?f134 ?f135 ?f136 ?f137 ?f138 ?f139 ?f140 ?f141 ?f142 ?f143 ?f144 ?f145 ?f146 ?f147 ?f148 ?f149 ?f150 ?f117 ?f118 ?f151 ?f152 ?f153 ?f154 ?f155 ?f156 ?f157 ?f158 ?f159 ?f160 ?f161 ?f162 ?f163 ?f164 ?f165 ?f166 ?f167 ?f168 ?f169 ?f170 ?f171 ?f110 ?f172 ?f138 ?f173 ?f174 ?f175 ?f176 ?f177 ?f174 ?f178 ?f179 ?f177 ?f180 ?f181 ?f182 ?f183 ?f180 ?f181 ?f179 ?f173 ?f174 ?f184 ?f185 ?f186 ?f187 ?f188 ?f18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1879"/><draw:equation draw:name="f8" draw:formula="1404 * ?f5 / 2560"/><draw:equation draw:name="f9" draw:formula="1069 * ?f4 / 1879"/><draw:equation draw:name="f10" draw:formula="1473 * ?f5 / 2560"/><draw:equation draw:name="f11" draw:formula="1126 * ?f4 / 1879"/><draw:equation draw:name="f12" draw:formula="1553 * ?f5 / 2560"/><draw:equation draw:name="f13" draw:formula="1200 * ?f4 / 1879"/><draw:equation draw:name="f14" draw:formula="1645 * ?f5 / 2560"/><draw:equation draw:name="f15" draw:formula="1291 * ?f4 / 1879"/><draw:equation draw:name="f16" draw:formula="1747 * ?f5 / 2560"/><draw:equation draw:name="f17" draw:formula="1399 * ?f4 / 1879"/><draw:equation draw:name="f18" draw:formula="1485 * ?f5 / 2560"/><draw:equation draw:name="f19" draw:formula="1453 * ?f4 / 1879"/><draw:equation draw:name="f20" draw:formula="1409 * ?f5 / 2560"/><draw:equation draw:name="f21" draw:formula="1364 * ?f4 / 1879"/><draw:equation draw:name="f22" draw:formula="1327 * ?f5 / 2560"/><draw:equation draw:name="f23" draw:formula="1279 * ?f4 / 1879"/><draw:equation draw:name="f24" draw:formula="1243 * ?f5 / 2560"/><draw:equation draw:name="f25" draw:formula="1199 * ?f4 / 1879"/><draw:equation draw:name="f26" draw:formula="566 * ?f5 / 2560"/><draw:equation draw:name="f27" draw:formula="1177 * ?f4 / 1879"/><draw:equation draw:name="f28" draw:formula="526 * ?f5 / 2560"/><draw:equation draw:name="f29" draw:formula="1277 * ?f4 / 1879"/><draw:equation draw:name="f30" draw:formula="485 * ?f5 / 2560"/><draw:equation draw:name="f31" draw:formula="1371 * ?f4 / 1879"/><draw:equation draw:name="f32" draw:formula="445 * ?f5 / 2560"/><draw:equation draw:name="f33" draw:formula="1457 * ?f4 / 1879"/><draw:equation draw:name="f34" draw:formula="404 * ?f5 / 2560"/><draw:equation draw:name="f35" draw:formula="1536 * ?f4 / 1879"/><draw:equation draw:name="f36" draw:formula="363 * ?f5 / 2560"/><draw:equation draw:name="f37" draw:formula="1608 * ?f4 / 1879"/><draw:equation draw:name="f38" draw:formula="321 * ?f5 / 2560"/><draw:equation draw:name="f39" draw:formula="1674 * ?f4 / 1879"/><draw:equation draw:name="f40" draw:formula="280 * ?f5 / 2560"/><draw:equation draw:name="f41" draw:formula="1732 * ?f4 / 1879"/><draw:equation draw:name="f42" draw:formula="239 * ?f5 / 2560"/><draw:equation draw:name="f43" draw:formula="1783 * ?f4 / 1879"/><draw:equation draw:name="f44" draw:formula="25 * ?f5 / 2560"/><draw:equation draw:name="f45" draw:formula="1660 * ?f4 / 1879"/><draw:equation draw:name="f46" draw:formula="75 * ?f5 / 2560"/><draw:equation draw:name="f47" draw:formula="1596 * ?f4 / 1879"/><draw:equation draw:name="f48" draw:formula="121 * ?f5 / 2560"/><draw:equation draw:name="f49" draw:formula="1529 * ?f4 / 1879"/><draw:equation draw:name="f50" draw:formula="163 * ?f5 / 2560"/><draw:equation draw:name="f51" draw:formula="1461 * ?f4 / 1879"/><draw:equation draw:name="f52" draw:formula="203 * ?f5 / 2560"/><draw:equation draw:name="f53" draw:formula="1390 * ?f4 / 1879"/><draw:equation draw:name="f54" draw:formula="240 * ?f5 / 2560"/><draw:equation draw:name="f55" draw:formula="1318 * ?f4 / 1879"/><draw:equation draw:name="f56" draw:formula="273 * ?f5 / 2560"/><draw:equation draw:name="f57" draw:formula="1244 * ?f4 / 1879"/><draw:equation draw:name="f58" draw:formula="305 * ?f5 / 2560"/><draw:equation draw:name="f59" draw:formula="1168 * ?f4 / 1879"/><draw:equation draw:name="f60" draw:formula="2221 * ?f5 / 2560"/><draw:equation draw:name="f61" draw:formula="1580 * ?f4 / 1879"/><draw:equation draw:name="f62" draw:formula="2118 * ?f5 / 2560"/><draw:equation draw:name="f63" draw:formula="1407 * ?f4 / 1879"/><draw:equation draw:name="f64" draw:formula="2046 * ?f5 / 2560"/><draw:equation draw:name="f65" draw:formula="1300 * ?f4 / 1879"/><draw:equation draw:name="f66" draw:formula="2003 * ?f5 / 2560"/><draw:equation draw:name="f67" draw:formula="1238 * ?f4 / 1879"/><draw:equation draw:name="f68" draw:formula="1962 * ?f5 / 2560"/><draw:equation draw:name="f69" draw:formula="1185 * ?f4 / 1879"/><draw:equation draw:name="f70" draw:formula="1923 * ?f5 / 2560"/><draw:equation draw:name="f71" draw:formula="1140 * ?f4 / 1879"/><draw:equation draw:name="f72" draw:formula="2142 * ?f5 / 2560"/><draw:equation draw:name="f73" draw:formula="1041 * ?f4 / 1879"/><draw:equation draw:name="f74" draw:formula="2197 * ?f5 / 2560"/><draw:equation draw:name="f75" draw:formula="1105 * ?f4 / 1879"/><draw:equation draw:name="f76" draw:formula="2250 * ?f5 / 2560"/><draw:equation draw:name="f77" draw:formula="1172 * ?f4 / 1879"/><draw:equation draw:name="f78" draw:formula="2350 * ?f5 / 2560"/><draw:equation draw:name="f79" draw:formula="1311 * ?f4 / 1879"/><draw:equation draw:name="f80" draw:formula="2447 * ?f5 / 2560"/><draw:equation draw:name="f81" draw:formula="2540 * ?f5 / 2560"/><draw:equation draw:name="f82" draw:formula="2377 * ?f5 / 2560"/><draw:equation draw:name="f83" draw:formula="714 * ?f4 / 1879"/><draw:equation draw:name="f84" draw:formula="254 * ?f5 / 2560"/><draw:equation draw:name="f85" draw:formula="893 * ?f4 / 1879"/><draw:equation draw:name="f86" draw:formula="1099 * ?f5 / 2560"/><draw:equation draw:name="f87" draw:formula="49 * ?f5 / 2560"/><draw:equation draw:name="f88" draw:formula="425 * ?f4 / 1879"/><draw:equation draw:name="f89" draw:formula="242 * ?f4 / 1879"/><draw:equation draw:name="f90" draw:formula="1533 * ?f5 / 2560"/><draw:equation draw:name="f91" draw:formula="0 * ?f4 / 1879"/><draw:equation draw:name="f92" draw:formula="2560 * ?f5 / 2560"/><draw:equation draw:name="f93" draw:formula="622 * ?f5 / 2560"/><draw:equation draw:name="f94" draw:formula="1066 * ?f4 / 1879"/><draw:equation draw:name="f95" draw:formula="2057 * ?f5 / 2560"/><draw:equation draw:name="f96" draw:formula="1879 * ?f4 / 1879"/><draw:equation draw:name="f97" draw:formula="1056 * ?f5 / 2560"/><draw:equation draw:name="f98" draw:formula="1659 * ?f4 / 1879"/><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7"/><draw:equation draw:name="f111" draw:formula="?f20 / ?f6"/><draw:equation draw:name="f112" draw:formula="?f21 / ?f7"/><draw:equation draw:name="f113" draw:formula="?f22 / ?f6"/><draw:equation draw:name="f114" draw:formula="?f23 / ?f7"/><draw:equation draw:name="f115" draw:formula="?f24 / ?f6"/><draw:equation draw:name="f116" draw:formula="?f25 / ?f7"/><draw:equation draw:name="f117" draw:formula="?f26 / ?f6"/><draw:equation draw:name="f118" draw:formula="?f27 / ?f7"/><draw:equation draw:name="f119" draw:formula="?f28 / ?f6"/><draw:equation draw:name="f120" draw:formula="?f29 / ?f7"/><draw:equation draw:name="f121" draw:formula="?f30 / ?f6"/><draw:equation draw:name="f122" draw:formula="?f31 / ?f7"/><draw:equation draw:name="f123" draw:formula="?f32 / ?f6"/><draw:equation draw:name="f124" draw:formula="?f33 / ?f7"/><draw:equation draw:name="f125" draw:formula="?f34 / ?f6"/><draw:equation draw:name="f126" draw:formula="?f35 / ?f7"/><draw:equation draw:name="f127" draw:formula="?f36 / ?f6"/><draw:equation draw:name="f128" draw:formula="?f37 / ?f7"/><draw:equation draw:name="f129" draw:formula="?f38 / ?f6"/><draw:equation draw:name="f130" draw:formula="?f39 / ?f7"/><draw:equation draw:name="f131" draw:formula="?f40 / ?f6"/><draw:equation draw:name="f132" draw:formula="?f41 / ?f7"/><draw:equation draw:name="f133" draw:formula="?f42 / ?f6"/><draw:equation draw:name="f134" draw:formula="?f43 / ?f7"/><draw:equation draw:name="f135" draw:formula="?f44 / ?f6"/><draw:equation draw:name="f136" draw:formula="?f45 / ?f7"/><draw:equation draw:name="f137" draw:formula="?f46 / ?f6"/><draw:equation draw:name="f138" draw:formula="?f47 / ?f7"/><draw:equation draw:name="f139" draw:formula="?f48 / ?f6"/><draw:equation draw:name="f140" draw:formula="?f49 / ?f7"/><draw:equation draw:name="f141" draw:formula="?f50 / ?f6"/><draw:equation draw:name="f142" draw:formula="?f51 / ?f7"/><draw:equation draw:name="f143" draw:formula="?f52 / ?f6"/><draw:equation draw:name="f144" draw:formula="?f53 / ?f7"/><draw:equation draw:name="f145" draw:formula="?f54 / ?f6"/><draw:equation draw:name="f146" draw:formula="?f55 / ?f7"/><draw:equation draw:name="f147" draw:formula="?f56 / ?f6"/><draw:equation draw:name="f148" draw:formula="?f57 / ?f7"/><draw:equation draw:name="f149" draw:formula="?f58 / ?f6"/><draw:equation draw:name="f150" draw:formula="?f59 / ?f7"/><draw:equation draw:name="f151" draw:formula="?f60 / ?f6"/><draw:equation draw:name="f152" draw:formula="?f61 / ?f7"/><draw:equation draw:name="f153" draw:formula="?f62 / ?f6"/><draw:equation draw:name="f154" draw:formula="?f63 / ?f7"/><draw:equation draw:name="f155" draw:formula="?f64 / ?f6"/><draw:equation draw:name="f156" draw:formula="?f65 / ?f7"/><draw:equation draw:name="f157" draw:formula="?f66 / ?f6"/><draw:equation draw:name="f158" draw:formula="?f67 / ?f7"/><draw:equation draw:name="f159" draw:formula="?f68 / ?f6"/><draw:equation draw:name="f160" draw:formula="?f69 / ?f7"/><draw:equation draw:name="f161" draw:formula="?f70 / ?f6"/><draw:equation draw:name="f162" draw:formula="?f71 / ?f7"/><draw:equation draw:name="f163" draw:formula="?f72 / ?f6"/><draw:equation draw:name="f164" draw:formula="?f73 / ?f7"/><draw:equation draw:name="f165" draw:formula="?f74 / ?f6"/><draw:equation draw:name="f166" draw:formula="?f75 / ?f7"/><draw:equation draw:name="f167" draw:formula="?f76 / ?f6"/><draw:equation draw:name="f168" draw:formula="?f77 / ?f7"/><draw:equation draw:name="f169" draw:formula="?f78 / ?f6"/><draw:equation draw:name="f170" draw:formula="?f79 / ?f7"/><draw:equation draw:name="f171" draw:formula="?f80 / ?f6"/><draw:equation draw:name="f172" draw:formula="?f81 / ?f6"/><draw:equation draw:name="f173" draw:formula="?f82 / ?f6"/><draw:equation draw:name="f174" draw:formula="?f83 / ?f7"/><draw:equation draw:name="f175" draw:formula="?f84 / ?f6"/><draw:equation draw:name="f176" draw:formula="?f85 / ?f7"/><draw:equation draw:name="f177" draw:formula="?f86 / ?f6"/><draw:equation draw:name="f178" draw:formula="?f87 / ?f6"/><draw:equation draw:name="f179" draw:formula="?f88 / ?f7"/><draw:equation draw:name="f180" draw:formula="?f89 / ?f7"/><draw:equation draw:name="f181" draw:formula="?f90 / ?f6"/><draw:equation draw:name="f182" draw:formula="?f91 / ?f7"/><draw:equation draw:name="f183" draw:formula="?f92 / ?f6"/><draw:equation draw:name="f184" draw:formula="?f93 / ?f6"/><draw:equation draw:name="f185" draw:formula="?f94 / ?f7"/><draw:equation draw:name="f186" draw:formula="?f95 / ?f6"/><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custom-shape svg:x="2.74792in" svg:y="0.49908in" svg:width="0.364in" svg:height="0.23217in" draw:id="id22" draw:style-name="a27" draw:name="Freeform 19"><svg:title/><svg:desc/><draw:enhanced-geometry draw:type="non-primitive" svg:viewBox="0 0 3046 1945" draw:enhanced-path="M 0 1060 L 31 1060 62 1061 93 1064 123 1067 154 1071 184 1077 213 1082 242 1089 271 1096 300 1106 328 1115 356 1126 384 1137 412 1148 438 1161 465 1174 490 1188 516 1202 541 1218 565 1234 590 1251 613 1269 637 1288 659 1306 680 1325 702 1346 723 1367 743 1387 764 1409 782 1432 801 1454 820 1479 820 1479 835 1498 852 1518 869 1536 887 1554 905 1571 924 1588 943 1605 962 1621 983 1637 1004 1652 1024 1666 1045 1680 1066 1692 1088 1705 1110 1716 1132 1727 1155 1738 1178 1748 1201 1758 1224 1766 1248 1775 1272 1782 1295 1788 1319 1794 1345 1799 1369 1804 1393 1809 1419 1811 1443 1814 1468 1816 1493 1817 1518 1817 1543 1817 1569 1816 1593 1814 1618 1811 1643 1809 1668 1804 1692 1799 1716 1794 1741 1788 1765 1782 1789 1775 1812 1766 1836 1758 1859 1748 1882 1738 1905 1727 1927 1716 1949 1704 1971 1692 1992 1680 2013 1665 2035 1652 2054 1637 2075 1621 2094 1605 2114 1588 2132 1571 2150 1554 2168 1536 2185 1518 2202 1498 2219 1479 2219 1479 2237 1454 2255 1431 2275 1409 2294 1387 2314 1366 2335 1345 2357 1325 2379 1306 2402 1286 2425 1268 2448 1251 2472 1234 2497 1218 2521 1202 2548 1188 2574 1173 2600 1160 2627 1148 2653 1135 2681 1124 2709 1115 2738 1105 2767 1096 2796 1089 2825 1082 2854 1076 2885 1071 2915 1067 2945 1064 2977 1061 3007 1060 3038 1060 3042 1060 3046 1060 3046 1188 3042 1188 3038 1188 3012 1188 2984 1189 2957 1191 2931 1194 2904 1198 2879 1202 2852 1207 2827 1213 2801 1219 2776 1227 2751 1235 2727 1244 2703 1254 2679 1264 2656 1274 2633 1286 2610 1299 2588 1312 2565 1325 2544 1339 2523 1353 2502 1369 2482 1385 2462 1401 2443 1418 2423 1435 2405 1453 2388 1471 2370 1491 2353 1510 2337 1531 2322 1551 2322 1551 2302 1574 2284 1596 2264 1618 2244 1639 2224 1659 2202 1680 2180 1698 2157 1716 2135 1734 2111 1751 2088 1768 2064 1784 2038 1799 2014 1814 1989 1828 1963 1840 1937 1852 1910 1865 1884 1876 1857 1885 1830 1895 1802 1904 1775 1911 1747 1918 1719 1924 1690 1930 1662 1934 1633 1938 1605 1941 1576 1944 1547 1945 1518 1945 1489 1945 1460 1944 1432 1941 1403 1938 1375 1934 1346 1930 1318 1924 1290 1918 1263 1911 1235 1904 1207 1895 1180 1885 1154 1876 1127 1865 1100 1854 1074 1840 1048 1828 1023 1814 999 1800 974 1784 950 1768 926 1753 903 1734 880 1717 857 1699 835 1680 815 1660 794 1639 774 1618 754 1597 735 1574 715 1551 715 1551 700 1531 684 1510 667 1491 650 1473 632 1453 614 1436 594 1418 575 1401 556 1385 535 1369 514 1353 494 1339 472 1325 450 1312 429 1299 406 1286 383 1275 358 1264 335 1254 311 1244 287 1235 261 1228 237 1219 212 1213 186 1207 160 1202 134 1198 108 1194 81 1191 54 1189 27 1188 0 1188 0 1060 Z M 0 758 L 25 758 50 757 75 754 100 752 125 748 149 745 174 740 199 735 223 729 247 722 270 714 294 707 317 698 340 689 363 679 386 668 408 657 431 645 453 633 473 619 495 606 516 591 536 577 556 562 575 546 594 529 613 512 631 495 649 477 666 459 683 439 698 420 700 420 717 395 736 372 755 350 775 328 795 306 816 286 838 266 859 247 882 227 905 209 928 192 953 175 978 159 1002 143 1028 129 1054 114 1081 101 1108 89 1134 76 1162 65 1190 56 1219 46 1247 37 1276 30 1306 23 1335 17 1365 12 1396 8 1426 5 1457 2 1488 1 1519 0 1551 1 1581 2 1612 5 1643 8 1673 12 1703 17 1732 23 1762 30 1792 37 1819 46 1848 56 1876 65 1904 76 1931 89 1957 101 1984 114 2011 129 2036 143 2060 159 2086 175 2110 192 2133 209 2156 227 2179 247 2201 266 2222 286 2243 306 2264 328 2283 350 2302 372 2322 395 2339 420 2340 420 2356 439 2373 459 2390 477 2408 495 2426 512 2444 529 2463 546 2483 562 2503 578 2524 593 2544 606 2565 621 2587 633 2609 646 2630 657 2652 668 2675 679 2698 689 2721 698 2744 707 2768 715 2793 723 2816 729 2840 735 2865 740 2889 745 2914 748 2939 752 2963 754 2989 757 3013 758 3038 758 3038 886 3009 886 2980 883 2952 882 2923 879 2894 875 2866 870 2839 865 2811 859 2783 852 2755 845 2727 836 2701 826 2674 817 2647 806 2621 793 2594 781 2569 769 2543 754 2519 741 2495 725 2471 709 2446 692 2423 675 2400 658 2377 639 2356 621 2335 600 2314 580 2294 558 2275 537 2255 515 2236 491 2236 491 2220 471 2204 451 2187 432 2170 412 2152 394 2134 376 2115 359 2095 342 2076 326 2055 310 2035 294 2014 280 1992 266 1971 252 1948 239 1925 227 1902 215 1879 204 1854 194 1830 185 1806 176 1782 168 1756 160 1731 154 1706 148 1680 143 1654 138 1627 135 1600 132 1574 130 1547 129 1519 129 1493 129 1465 130 1438 132 1411 135 1385 138 1359 143 1333 148 1307 154 1282 160 1256 168 1232 176 1208 185 1184 194 1160 204 1137 215 1114 227 1091 239 1068 252 1046 266 1024 280 1004 294 983 310 962 326 943 342 924 359 904 376 886 394 868 412 851 432 834 451 818 471 803 491 803 491 783 515 765 537 744 558 725 579 703 600 683 619 661 639 638 657 616 675 592 692 569 709 545 725 521 740 495 754 470 768 444 781 418 793 392 806 366 815 338 826 311 835 283 843 257 852 229 859 200 865 172 870 144 875 115 879 86 882 58 883 29 886 0 886 0 758 Z M 1598 893 L 1598 1053 1911 1053 1911 893 1598 893 Z M 1598 582 L 1598 741 1911 741 1911 582 1598 582 Z M 1133 1205 L 1133 1364 1447 1364 1447 1205 1133 1205 Z M 1133 893 L 1133 1053 1447 1053 1447 893 1133 893 Z M 983 429 L 1133 429 1133 741 1447 741 1447 429 1524 429 1601 429 1678 429 1755 429 1831 429 1909 429 1986 429 2063 429 2063 498 2063 566 2063 633 2063 701 2063 769 2063 837 2063 905 2063 972 2063 1040 2063 1109 2063 1177 2063 1244 2063 1312 2063 1380 2063 1448 2063 1515 1911 1515 1911 1205 1598 1205 1598 1515 1522 1515 1444 1515 1367 1515 1290 1515 1213 1515 1137 1515 1059 1515 983 1515 983 1448 983 1380 983 1312 983 1244 983 1177 983 1109 983 1040 983 972 983 905 983 837 983 769 983 701 983 633 983 566 983 498 983 429 Z N" draw:text-areas="?f242 ?f244 ?f243 ?f245" draw:glue-points="?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186 ?f220 ?f221 ?f222 ?f223 ?f224 ?f225 ?f226 ?f227 ?f228 ?f229 ?f230 ?f231 ?f232 ?f233 ?f234 ?f235 ?f236 ?f237 ?f238 ?f239 ?f240 ?f239 ?f241 ?f23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6"/><draw:equation draw:name="f7" draw:formula="?f4 / 1945"/><draw:equation draw:name="f8" draw:formula="271 * ?f5 / 3046"/><draw:equation draw:name="f9" draw:formula="1096 * ?f4 / 1945"/><draw:equation draw:name="f10" draw:formula="541 * ?f5 / 3046"/><draw:equation draw:name="f11" draw:formula="1218 * ?f4 / 1945"/><draw:equation draw:name="f12" draw:formula="764 * ?f5 / 3046"/><draw:equation draw:name="f13" draw:formula="1409 * ?f4 / 1945"/><draw:equation draw:name="f14" draw:formula="924 * ?f5 / 3046"/><draw:equation draw:name="f15" draw:formula="1588 * ?f4 / 1945"/><draw:equation draw:name="f16" draw:formula="1132 * ?f5 / 3046"/><draw:equation draw:name="f17" draw:formula="1727 * ?f4 / 1945"/><draw:equation draw:name="f18" draw:formula="1369 * ?f5 / 3046"/><draw:equation draw:name="f19" draw:formula="1804 * ?f4 / 1945"/><draw:equation draw:name="f20" draw:formula="1618 * ?f5 / 3046"/><draw:equation draw:name="f21" draw:formula="1811 * ?f4 / 1945"/><draw:equation draw:name="f22" draw:formula="1859 * ?f5 / 3046"/><draw:equation draw:name="f23" draw:formula="1748 * ?f4 / 1945"/><draw:equation draw:name="f24" draw:formula="2075 * ?f5 / 3046"/><draw:equation draw:name="f25" draw:formula="1621 * ?f4 / 1945"/><draw:equation draw:name="f26" draw:formula="2237 * ?f5 / 3046"/><draw:equation draw:name="f27" draw:formula="1454 * ?f4 / 1945"/><draw:equation draw:name="f28" draw:formula="2448 * ?f5 / 3046"/><draw:equation draw:name="f29" draw:formula="1251 * ?f4 / 1945"/><draw:equation draw:name="f30" draw:formula="2709 * ?f5 / 3046"/><draw:equation draw:name="f31" draw:formula="1115 * ?f4 / 1945"/><draw:equation draw:name="f32" draw:formula="3007 * ?f5 / 3046"/><draw:equation draw:name="f33" draw:formula="1060 * ?f4 / 1945"/><draw:equation draw:name="f34" draw:formula="2931 * ?f5 / 3046"/><draw:equation draw:name="f35" draw:formula="1194 * ?f4 / 1945"/><draw:equation draw:name="f36" draw:formula="2679 * ?f5 / 3046"/><draw:equation draw:name="f37" draw:formula="1264 * ?f4 / 1945"/><draw:equation draw:name="f38" draw:formula="2462 * ?f5 / 3046"/><draw:equation draw:name="f39" draw:formula="1401 * ?f4 / 1945"/><draw:equation draw:name="f40" draw:formula="2302 * ?f5 / 3046"/><draw:equation draw:name="f41" draw:formula="1574 * ?f4 / 1945"/><draw:equation draw:name="f42" draw:formula="2088 * ?f5 / 3046"/><draw:equation draw:name="f43" draw:formula="1768 * ?f4 / 1945"/><draw:equation draw:name="f44" draw:formula="1830 * ?f5 / 3046"/><draw:equation draw:name="f45" draw:formula="1895 * ?f4 / 1945"/><draw:equation draw:name="f46" draw:formula="1547 * ?f5 / 3046"/><draw:equation draw:name="f47" draw:formula="1945 * ?f4 / 1945"/><draw:equation draw:name="f48" draw:formula="1263 * ?f5 / 3046"/><draw:equation draw:name="f49" draw:formula="1911 * ?f4 / 1945"/><draw:equation draw:name="f50" draw:formula="999 * ?f5 / 3046"/><draw:equation draw:name="f51" draw:formula="1800 * ?f4 / 1945"/><draw:equation draw:name="f52" draw:formula="774 * ?f5 / 3046"/><draw:equation draw:name="f53" draw:formula="1618 * ?f4 / 1945"/><draw:equation draw:name="f54" draw:formula="614 * ?f5 / 3046"/><draw:equation draw:name="f55" draw:formula="1436 * ?f4 / 1945"/><draw:equation draw:name="f56" draw:formula="406 * ?f5 / 3046"/><draw:equation draw:name="f57" draw:formula="1286 * ?f4 / 1945"/><draw:equation draw:name="f58" draw:formula="160 * ?f5 / 3046"/><draw:equation draw:name="f59" draw:formula="1202 * ?f4 / 1945"/><draw:equation draw:name="f60" draw:formula="50 * ?f5 / 3046"/><draw:equation draw:name="f61" draw:formula="757 * ?f4 / 1945"/><draw:equation draw:name="f62" draw:formula="294 * ?f5 / 3046"/><draw:equation draw:name="f63" draw:formula="707 * ?f4 / 1945"/><draw:equation draw:name="f64" draw:formula="516 * ?f5 / 3046"/><draw:equation draw:name="f65" draw:formula="591 * ?f4 / 1945"/><draw:equation draw:name="f66" draw:formula="698 * ?f5 / 3046"/><draw:equation draw:name="f67" draw:formula="420 * ?f4 / 1945"/><draw:equation draw:name="f68" draw:formula="882 * ?f5 / 3046"/><draw:equation draw:name="f69" draw:formula="227 * ?f4 / 1945"/><draw:equation draw:name="f70" draw:formula="1134 * ?f5 / 3046"/><draw:equation draw:name="f71" draw:formula="76 * ?f4 / 1945"/><draw:equation draw:name="f72" draw:formula="1426 * ?f5 / 3046"/><draw:equation draw:name="f73" draw:formula="5 * ?f4 / 1945"/><draw:equation draw:name="f74" draw:formula="1732 * ?f5 / 3046"/><draw:equation draw:name="f75" draw:formula="23 * ?f4 / 1945"/><draw:equation draw:name="f76" draw:formula="2011 * ?f5 / 3046"/><draw:equation draw:name="f77" draw:formula="129 * ?f4 / 1945"/><draw:equation draw:name="f78" draw:formula="2243 * ?f5 / 3046"/><draw:equation draw:name="f79" draw:formula="306 * ?f4 / 1945"/><draw:equation draw:name="f80" draw:formula="2408 * ?f5 / 3046"/><draw:equation draw:name="f81" draw:formula="495 * ?f4 / 1945"/><draw:equation draw:name="f82" draw:formula="2609 * ?f5 / 3046"/><draw:equation draw:name="f83" draw:formula="646 * ?f4 / 1945"/><draw:equation draw:name="f84" draw:formula="2840 * ?f5 / 3046"/><draw:equation draw:name="f85" draw:formula="735 * ?f4 / 1945"/><draw:equation draw:name="f86" draw:formula="3009 * ?f5 / 3046"/><draw:equation draw:name="f87" draw:formula="886 * ?f4 / 1945"/><draw:equation draw:name="f88" draw:formula="2727 * ?f5 / 3046"/><draw:equation draw:name="f89" draw:formula="836 * ?f4 / 1945"/><draw:equation draw:name="f90" draw:formula="2471 * ?f5 / 3046"/><draw:equation draw:name="f91" draw:formula="709 * ?f4 / 1945"/><draw:equation draw:name="f92" draw:formula="2255 * ?f5 / 3046"/><draw:equation draw:name="f93" draw:formula="515 * ?f4 / 1945"/><draw:equation draw:name="f94" draw:formula="2095 * ?f5 / 3046"/><draw:equation draw:name="f95" draw:formula="342 * ?f4 / 1945"/><draw:equation draw:name="f96" draw:formula="1879 * ?f5 / 3046"/><draw:equation draw:name="f97" draw:formula="204 * ?f4 / 1945"/><draw:equation draw:name="f98" draw:formula="1627 * ?f5 / 3046"/><draw:equation draw:name="f99" draw:formula="135 * ?f4 / 1945"/><draw:equation draw:name="f100" draw:formula="1359 * ?f5 / 3046"/><draw:equation draw:name="f101" draw:formula="143 * ?f4 / 1945"/><draw:equation draw:name="f102" draw:formula="1114 * ?f5 / 3046"/><draw:equation draw:name="f103" draw:formula="904 * ?f5 / 3046"/><draw:equation draw:name="f104" draw:formula="376 * ?f4 / 1945"/><draw:equation draw:name="f105" draw:formula="744 * ?f5 / 3046"/><draw:equation draw:name="f106" draw:formula="558 * ?f4 / 1945"/><draw:equation draw:name="f107" draw:formula="521 * ?f5 / 3046"/><draw:equation draw:name="f108" draw:formula="740 * ?f4 / 1945"/><draw:equation draw:name="f109" draw:formula="257 * ?f5 / 3046"/><draw:equation draw:name="f110" draw:formula="852 * ?f4 / 1945"/><draw:equation draw:name="f111" draw:formula="0 * ?f5 / 3046"/><draw:equation draw:name="f112" draw:formula="758 * ?f4 / 1945"/><draw:equation draw:name="f113" draw:formula="1598 * ?f5 / 3046"/><draw:equation draw:name="f114" draw:formula="582 * ?f4 / 1945"/><draw:equation draw:name="f115" draw:formula="1133 * ?f5 / 3046"/><draw:equation draw:name="f116" draw:formula="893 * ?f4 / 1945"/><draw:equation draw:name="f117" draw:formula="1831 * ?f5 / 3046"/><draw:equation draw:name="f118" draw:formula="429 * ?f4 / 1945"/><draw:equation draw:name="f119" draw:formula="2063 * ?f5 / 3046"/><draw:equation draw:name="f120" draw:formula="905 * ?f4 / 1945"/><draw:equation draw:name="f121" draw:formula="1911 * ?f5 / 3046"/><draw:equation draw:name="f122" draw:formula="1515 * ?f4 / 1945"/><draw:equation draw:name="f123" draw:formula="1059 * ?f5 / 3046"/><draw:equation draw:name="f124" draw:formula="983 * ?f5 / 3046"/><draw:equation draw:name="f125" draw:formula="?f8 / ?f6"/><draw:equation draw:name="f126" draw:formula="?f9 / ?f7"/><draw:equation draw:name="f127" draw:formula="?f10 / ?f6"/><draw:equation draw:name="f128" draw:formula="?f11 / ?f7"/><draw:equation draw:name="f129" draw:formula="?f12 / ?f6"/><draw:equation draw:name="f130" draw:formula="?f13 / ?f7"/><draw:equation draw:name="f131" draw:formula="?f14 / ?f6"/><draw:equation draw:name="f132" draw:formula="?f15 / ?f7"/><draw:equation draw:name="f133" draw:formula="?f16 / ?f6"/><draw:equation draw:name="f134" draw:formula="?f17 / ?f7"/><draw:equation draw:name="f135" draw:formula="?f18 / ?f6"/><draw:equation draw:name="f136" draw:formula="?f19 / ?f7"/><draw:equation draw:name="f137" draw:formula="?f20 / ?f6"/><draw:equation draw:name="f138" draw:formula="?f21 / ?f7"/><draw:equation draw:name="f139" draw:formula="?f22 / ?f6"/><draw:equation draw:name="f140" draw:formula="?f23 / ?f7"/><draw:equation draw:name="f141" draw:formula="?f24 / ?f6"/><draw:equation draw:name="f142" draw:formula="?f25 / ?f7"/><draw:equation draw:name="f143" draw:formula="?f26 / ?f6"/><draw:equation draw:name="f144" draw:formula="?f27 / ?f7"/><draw:equation draw:name="f145" draw:formula="?f28 / ?f6"/><draw:equation draw:name="f146" draw:formula="?f29 / ?f7"/><draw:equation draw:name="f147" draw:formula="?f30 / ?f6"/><draw:equation draw:name="f148" draw:formula="?f31 / ?f7"/><draw:equation draw:name="f149" draw:formula="?f32 / ?f6"/><draw:equation draw:name="f150" draw:formula="?f33 / ?f7"/><draw:equation draw:name="f151" draw:formula="?f34 / ?f6"/><draw:equation draw:name="f152" draw:formula="?f35 / ?f7"/><draw:equation draw:name="f153" draw:formula="?f36 / ?f6"/><draw:equation draw:name="f154" draw:formula="?f37 / ?f7"/><draw:equation draw:name="f155" draw:formula="?f38 / ?f6"/><draw:equation draw:name="f156" draw:formula="?f39 / ?f7"/><draw:equation draw:name="f157" draw:formula="?f40 / ?f6"/><draw:equation draw:name="f158" draw:formula="?f41 / ?f7"/><draw:equation draw:name="f159" draw:formula="?f42 / ?f6"/><draw:equation draw:name="f160" draw:formula="?f43 / ?f7"/><draw:equation draw:name="f161" draw:formula="?f44 / ?f6"/><draw:equation draw:name="f162" draw:formula="?f45 / ?f7"/><draw:equation draw:name="f163" draw:formula="?f46 / ?f6"/><draw:equation draw:name="f164" draw:formula="?f47 / ?f7"/><draw:equation draw:name="f165" draw:formula="?f48 / ?f6"/><draw:equation draw:name="f166" draw:formula="?f49 / ?f7"/><draw:equation draw:name="f167" draw:formula="?f50 / ?f6"/><draw:equation draw:name="f168" draw:formula="?f51 / ?f7"/><draw:equation draw:name="f169" draw:formula="?f52 / ?f6"/><draw:equation draw:name="f170" draw:formula="?f53 / ?f7"/><draw:equation draw:name="f171" draw:formula="?f54 / ?f6"/><draw:equation draw:name="f172" draw:formula="?f55 / ?f7"/><draw:equation draw:name="f173" draw:formula="?f56 / ?f6"/><draw:equation draw:name="f174" draw:formula="?f57 / ?f7"/><draw:equation draw:name="f175" draw:formula="?f58 / ?f6"/><draw:equation draw:name="f176" draw:formula="?f59 / ?f7"/><draw:equation draw:name="f177" draw:formula="?f60 / ?f6"/><draw:equation draw:name="f178" draw:formula="?f61 / ?f7"/><draw:equation draw:name="f179" draw:formula="?f62 / ?f6"/><draw:equation draw:name="f180" draw:formula="?f63 / ?f7"/><draw:equation draw:name="f181" draw:formula="?f64 / ?f6"/><draw:equation draw:name="f182" draw:formula="?f65 / ?f7"/><draw:equation draw:name="f183" draw:formula="?f66 / ?f6"/><draw:equation draw:name="f184" draw:formula="?f67 / ?f7"/><draw:equation draw:name="f185" draw:formula="?f68 / ?f6"/><draw:equation draw:name="f186" draw:formula="?f69 / ?f7"/><draw:equation draw:name="f187" draw:formula="?f70 / ?f6"/><draw:equation draw:name="f188" draw:formula="?f71 / ?f7"/><draw:equation draw:name="f189" draw:formula="?f72 / ?f6"/><draw:equation draw:name="f190" draw:formula="?f73 / ?f7"/><draw:equation draw:name="f191" draw:formula="?f74 / ?f6"/><draw:equation draw:name="f192" draw:formula="?f75 / ?f7"/><draw:equation draw:name="f193" draw:formula="?f76 / ?f6"/><draw:equation draw:name="f194" draw:formula="?f77 / ?f7"/><draw:equation draw:name="f195" draw:formula="?f78 / ?f6"/><draw:equation draw:name="f196" draw:formula="?f79 / ?f7"/><draw:equation draw:name="f197" draw:formula="?f80 / ?f6"/><draw:equation draw:name="f198" draw:formula="?f81 / ?f7"/><draw:equation draw:name="f199" draw:formula="?f82 / ?f6"/><draw:equation draw:name="f200" draw:formula="?f83 / ?f7"/><draw:equation draw:name="f201" draw:formula="?f84 / ?f6"/><draw:equation draw:name="f202" draw:formula="?f85 / ?f7"/><draw:equation draw:name="f203" draw:formula="?f86 / ?f6"/><draw:equation draw:name="f204" draw:formula="?f87 / ?f7"/><draw:equation draw:name="f205" draw:formula="?f88 / ?f6"/><draw:equation draw:name="f206" draw:formula="?f89 / ?f7"/><draw:equation draw:name="f207" draw:formula="?f90 / ?f6"/><draw:equation draw:name="f208" draw:formula="?f91 / ?f7"/><draw:equation draw:name="f209" draw:formula="?f92 / ?f6"/><draw:equation draw:name="f210" draw:formula="?f93 / ?f7"/><draw:equation draw:name="f211" draw:formula="?f94 / ?f6"/><draw:equation draw:name="f212" draw:formula="?f95 / ?f7"/><draw:equation draw:name="f213" draw:formula="?f96 / ?f6"/><draw:equation draw:name="f214" draw:formula="?f97 / ?f7"/><draw:equation draw:name="f215" draw:formula="?f98 / ?f6"/><draw:equation draw:name="f216" draw:formula="?f99 / ?f7"/><draw:equation draw:name="f217" draw:formula="?f100 / ?f6"/><draw:equation draw:name="f218" draw:formula="?f101 / ?f7"/><draw:equation draw:name="f219" draw:formula="?f102 / ?f6"/><draw:equation draw:name="f220" draw:formula="?f103 / ?f6"/><draw:equation draw:name="f221" draw:formula="?f104 / ?f7"/><draw:equation draw:name="f222" draw:formula="?f105 / ?f6"/><draw:equation draw:name="f223" draw:formula="?f106 / ?f7"/><draw:equation draw:name="f224" draw:formula="?f107 / ?f6"/><draw:equation draw:name="f225" draw:formula="?f108 / ?f7"/><draw:equation draw:name="f226" draw:formula="?f109 / ?f6"/><draw:equation draw:name="f227" draw:formula="?f110 / ?f7"/><draw:equation draw:name="f228" draw:formula="?f111 / ?f6"/><draw:equation draw:name="f229" draw:formula="?f112 / ?f7"/><draw:equation draw:name="f230" draw:formula="?f113 / ?f6"/><draw:equation draw:name="f231" draw:formula="?f114 / ?f7"/><draw:equation draw:name="f232" draw:formula="?f115 / ?f6"/><draw:equation draw:name="f233" draw:formula="?f116 / ?f7"/><draw:equation draw:name="f234" draw:formula="?f117 / ?f6"/><draw:equation draw:name="f235" draw:formula="?f118 / ?f7"/><draw:equation draw:name="f236" draw:formula="?f119 / ?f6"/><draw:equation draw:name="f237" draw:formula="?f120 / ?f7"/><draw:equation draw:name="f238" draw:formula="?f121 / ?f6"/><draw:equation draw:name="f239" draw:formula="?f122 / ?f7"/><draw:equation draw:name="f240" draw:formula="?f123 / ?f6"/><draw:equation draw:name="f241" draw:formula="?f124 / ?f6"/><draw:equation draw:name="f242" draw:formula="0 / ?f6"/><draw:equation draw:name="f243" draw:formula="?f1 / ?f6"/><draw:equation draw:name="f244" draw:formula="0 / ?f7"/><draw:equation draw:name="f245" draw:formula="?f3 / ?f7"/></draw:enhanced-geometry></draw:custom-shape></draw:g></text:p>
          </table:table-cell>
        </table:table-row>
        <table:table-row table:style-name="TableRow126">
          <table:table-cell table:style-name="TableCell127">
            <text:p text:style-name="P128">電機工程系</text:p>
            <text:p text:style-name="P129"><text:span text:style-name="T130">九十</text:span><text:span text:style-name="T131">六</text:span><text:span text:style-name="T132">學年度</text:span><text:span text:style-name="T133">專題製作期末報告</text:span></text:p>
          </table:table-cell>
        </table:table-row>
        <table:table-row table:style-name="TableRow134">
          <table:table-cell table:style-name="TableCell135">
            <text:p text:style-name="P136"><text:span text:style-name="T137">專題製作期末報告規範</text:span></text:p>
          </table:table-cell>
        </table:table-row>
        <table:table-row table:style-name="TableRow138">
          <table:table-cell table:style-name="TableCell139">
            <text:p text:style-name="P140"/>
          </table:table-cell>
        </table:table-row>
        <table:table-row table:style-name="TableRow141">
          <table:table-cell table:style-name="TableCell142">
            <text:p text:style-name="P143"><text:span text:style-name="T144">學號：</text:span><text:span text:style-name="T145"><text:s text:c="10"/></text:span><text:span text:style-name="T146"><text:s text:c="4"/></text:span><text:span text:style-name="T147">學生：</text:span><text:span text:style-name="T148"><text:tab/></text:span><text:span text:style-name="T149">王</text:span><text:span text:style-name="T150"><text:s text:c="3"/></text:span><text:span text:style-name="T151">幼</text:span><text:span text:style-name="T152"><text:s text:c="3"/></text:span><text:span text:style-name="T153">明</text:span></text:p>
            <text:p text:style-name="P154"><text:span text:style-name="T155">學號：</text:span><text:span text:style-name="T156"><text:s text:c="10"/></text:span><text:span text:style-name="T157"><text:s text:c="4"/></text:span><text:span text:style-name="T158">學生：</text:span><text:span text:style-name="T159"><text:tab/></text:span><text:span text:style-name="T160">王</text:span><text:span text:style-name="T161"><text:s text:c="3"/></text:span><text:span text:style-name="T162">小</text:span><text:span text:style-name="T163"><text:s text:c="3"/></text:span><text:span text:style-name="T164">明</text:span></text:p>
            <text:p text:style-name="P165"><text:span text:style-name="T166">學號：</text:span><text:span text:style-name="T167"><text:s text:c="10"/></text:span><text:span text:style-name="T168"><text:s text:c="4"/></text:span><text:span text:style-name="T169">學生：</text:span><text:span text:style-name="T170"><text:tab/></text:span><text:span text:style-name="T171">王</text:span><text:span text:style-name="T172"><text:s text:c="3"/></text:span><text:span text:style-name="T173">中</text:span><text:span text:style-name="T174"><text:s text:c="3"/></text:span><text:span text:style-name="T175">明</text:span></text:p>
          </table:table-cell>
        </table:table-row>
        <table:table-row table:style-name="TableRow176">
          <table:table-cell table:style-name="TableCell177">
            <text:p text:style-name="P178"><text:span text:style-name="T179"><text:tab/></text:span><text:span text:style-name="T180">指導教老師：</text:span><text:span text:style-name="T181"><text:tab/></text:span><text:span text:style-name="T182">王大明老師</text:span></text:p>
          </table:table-cell>
        </table:table-row>
        <table:table-row table:style-name="TableRow183">
          <table:table-cell table:style-name="TableCell184">
            <text:p text:style-name="P185">2008年5月</text:p>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style:text-line-through-type="none" fo:color="#3333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2LVL2"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8" svg:viewBox="0 0 20 30" svg:d="m10 0-10 30h20z"/>
    <draw:marker draw:name="a11" svg:viewBox="0 0 20 30" svg:d="m10 0-10 30h20z"/>
    <draw:marker draw:name="a19" svg:viewBox="0 0 20 30" svg:d="m10 0-10 30h20z"/>
    <draw:marker draw:name="a13" svg:viewBox="0 0 20 30" svg:d="m10 0-10 30h20z"/>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3333in" text:min-label-width="0.2916in" text:list-level-position-and-space-mode="label-alignment">
          <style:list-level-label-alignment text:label-followed-by="listtab" fo:margin-left="0.625in" fo:text-indent="-0.2916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5."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6888in" fo:margin-right="0.9847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志科技大學</dc:title>
    <dc:description/>
    <dc:subject/>
    <meta:initial-creator>ahui</meta:initial-creator>
    <dc:creator>hao</dc:creator>
    <meta:creation-date>2018-05-30T05:33:00Z</meta:creation-date>
    <dc:date>2018-05-30T05:33:00Z</dc:date>
    <meta:print-date>2008-03-20T03:21:00Z</meta:print-date>
    <meta:template xlink:href="Normal" xlink:type="simple"/>
    <meta:editing-cycles>2</meta:editing-cycles>
    <meta:editing-duration>PT0S</meta:editing-duration>
    <meta:document-statistic meta:page-count="3" meta:paragraph-count="1" meta:word-count="57" meta:character-count="383" meta:row-count="2" meta:non-whitespace-character-count="327"/>
  </office:meta>
</office:document-meta>
</file>