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text-shadow="0.0291in 0.0291in 0.0555in #00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text-shadow="0.0291in 0.0291in 0.0555in #000000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text-shadow="0.0291in 0.0291in 0.0555in 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text-shadow="0.0291in 0.0291in 0.0555in 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text-shadow="0.0291in 0.0291in 0.0555in 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text-shadow="0.0291in 0.0291in 0.0555in 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text-shadow="0.0291in 0.0291in 0.0555in #000000" fo:font-size="20pt" style:font-size-asian="20pt" style:font-size-complex="20pt"/>
    </style:style>
    <style:style style:name="P9" style:parent-style-name="內文" style:family="paragraph">
      <style:paragraph-properties fo:text-align="center" fo:margin-bottom="0.125in" style:line-height-at-least="0in"/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3.1694in"/>
    </style:style>
    <style:style style:name="TableColumn20" style:family="table-column">
      <style:table-column-properties style:column-width="3.2048in"/>
    </style:style>
    <style:style style:name="Table18" style:family="table">
      <style:table-properties style:width="6.3743in" fo:margin-left="0in" table:align="center"/>
    </style:style>
    <style:style style:name="TableRow21" style:family="table-row">
      <style:table-row-properties style:min-row-height="0.3548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3548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ableRow44" style:family="table-row">
      <style:table-row-properties style:min-row-height="0.359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414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margin-top="0.125in"/>
      <style:text-properties style:font-name-asian="標楷體"/>
    </style:style>
    <style:style style:name="TableColumn59" style:family="table-column">
      <style:table-column-properties style:column-width="2.7333in"/>
    </style:style>
    <style:style style:name="TableColumn60" style:family="table-column">
      <style:table-column-properties style:column-width="3.6993in"/>
    </style:style>
    <style:style style:name="Table58" style:family="table">
      <style:table-properties style:width="6.4326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fo:font-weight="bold" style:font-weight-asian="bold" style:font-weight-complex="bold" fo:color="#245613" style:letter-kerning="false"/>
    </style:style>
    <style:style style:name="T64" style:parent-style-name="預設段落字型" style:family="text">
      <style:text-properties fo:font-weight="bold" style:font-weight-asian="bold" style:font-weight-complex="bold" fo:color="#245613" style:letter-kerning="false"/>
    </style:style>
    <style:style style:name="T65" style:parent-style-name="預設段落字型" style:family="text">
      <style:text-properties fo:font-weight="bold" style:font-weight-asian="bold" style:font-weight-complex="bold" fo:color="#245613" style:letter-kerning="false"/>
    </style:style>
    <style:style style:name="T66" style:parent-style-name="超連結" style:family="text">
      <style:text-properties style:font-name-asian="標楷體" style:font-weight-complex="bold"/>
    </style:style>
    <style:style style:name="T67" style:parent-style-name="超連結" style:family="text">
      <style:text-properties style:font-name-asian="標楷體" style:font-weight-complex="bold"/>
    </style:style>
    <style:style style:name="T68" style:parent-style-name="超連結" style:family="text">
      <style:text-properties style:font-name-asian="標楷體" style:font-weight-complex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fo:font-weight="bold" style:font-weight-asian="bold" style:font-weight-complex="bold" fo:color="#245613" style:letter-kerning="false"/>
    </style:style>
    <style:style style:name="T72" style:parent-style-name="預設段落字型" style:family="text">
      <style:text-properties fo:font-weight="bold" style:font-weight-asian="bold" style:font-weight-complex="bold" fo:color="#245613" style:letter-kerning="false"/>
    </style:style>
    <style:style style:name="T73" style:parent-style-name="預設段落字型" style:family="text">
      <style:text-properties fo:font-weight="bold" style:font-weight-asian="bold" style:font-weight-complex="bold" fo:color="#245613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預設段落字型" style:family="text">
      <style:text-properties fo:font-weight="bold" style:font-weight-asian="bold" style:font-weight-complex="bold" fo:color="#245613" style:letter-kerning="false"/>
    </style:style>
    <style:style style:name="T79" style:parent-style-name="預設段落字型" style:family="text">
      <style:text-properties fo:font-weight="bold" style:font-weight-asian="bold" style:font-weight-complex="bold" fo:color="#245613" style:letter-kerning="false"/>
    </style:style>
    <style:style style:name="T80" style:parent-style-name="預設段落字型" style:family="text">
      <style:text-properties fo:font-weight="bold" style:font-weight-asian="bold" style:font-weight-complex="bold" fo:color="#245613" style:letter-kerning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font-weight-complex="bold" fo:color="#245613"/>
    </style:style>
    <style:style style:name="P86" style:parent-style-name="內文" style:family="paragraph">
      <style:text-properties style:font-name-asian="標楷體"/>
    </style:style>
    <style:style style:name="TableColumn88" style:family="table-column">
      <style:table-column-properties style:column-width="0.8263in"/>
    </style:style>
    <style:style style:name="TableColumn89" style:family="table-column">
      <style:table-column-properties style:column-width="1.0444in"/>
    </style:style>
    <style:style style:name="TableColumn90" style:family="table-column">
      <style:table-column-properties style:column-width="2.625in"/>
    </style:style>
    <style:style style:name="TableColumn91" style:family="table-column">
      <style:table-column-properties style:column-width="0.6229in"/>
    </style:style>
    <style:style style:name="TableColumn92" style:family="table-column">
      <style:table-column-properties style:column-width="1.2625in"/>
    </style:style>
    <style:style style:name="Table87" style:family="table">
      <style:table-properties style:width="6.3812in" fo:margin-left="0.075in" table:align="lef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P96" style:parent-style-name="內文" style:family="paragraph">
      <style:paragraph-properties style:line-height-at-least="0in"/>
      <style:text-properties style:font-name-asian="標楷體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/>
    </style:style>
    <style:style style:name="P99" style:parent-style-name="內文" style:family="paragraph">
      <style:paragraph-properties style:line-height-at-least="0in"/>
      <style:text-properties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/>
    </style:style>
    <style:style style:name="P102" style:parent-style-name="內文" style:family="paragraph">
      <style:paragraph-properties style:line-height-at-least="0in"/>
      <style:text-properties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-asian="標楷體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-asian="標楷體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P109" style:parent-style-name="內文" style:family="paragraph">
      <style:paragraph-properties style:line-height-at-least="0in"/>
      <style:text-properties style:font-name-asian="標楷體"/>
    </style:style>
    <style:style style:name="TableRow110" style:family="table-row">
      <style:table-row-properties style:min-row-height="0.5145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-asian="標楷體"/>
    </style:style>
    <style:style style:name="TableRow121" style:family="table-row">
      <style:table-row-properties style:min-row-height="0.5145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Row132" style:family="table-row">
      <style:table-row-properties style:min-row-height="0.5145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-asian="標楷體"/>
    </style:style>
    <style:style style:name="TableRow143" style:family="table-row">
      <style:table-row-properties style:min-row-height="0.5145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-asian="標楷體"/>
    </style:style>
    <style:style style:name="TableRow154" style:family="table-row">
      <style:table-row-properties style:min-row-height="0.5145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style:line-height-at-least="0in" fo:margin-left="0in" fo:text-indent="-0.1666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line-height-at-least="0in" fo:margin-left="0in" fo:text-indent="-0.1666in">
        <style:tab-stops/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Wingdings" style:font-name-asian="Wingdings" style:font-name-complex="Wingding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" style:font-name-asian="Wingdings" style:font-name-complex="Wingdings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style:line-height-at-least="0in" fo:margin-left="0in" fo:text-indent="-0.1666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" style:font-name-asian="Wingdings" style:font-name-complex="Wingdings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Wingdings" style:font-name-asian="Wingdings" style:font-name-complex="Wingding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position="super 66.6%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olumn216" style:family="table-column">
      <style:table-column-properties style:column-width="2.2722in"/>
    </style:style>
    <style:style style:name="TableColumn217" style:family="table-column">
      <style:table-column-properties style:column-width="2.1652in"/>
    </style:style>
    <style:style style:name="TableColumn218" style:family="table-column">
      <style:table-column-properties style:column-width="2.0736in"/>
    </style:style>
    <style:style style:name="Table215" style:family="table">
      <style:table-properties style:width="6.5111in" fo:margin-left="0in" table:align="cente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weight-complex="bold"/>
    </style:style>
    <style:style style:name="T224" style:parent-style-name="預設段落字型" style:family="text">
      <style:text-properties style:font-weight-complex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P230" style:parent-style-name="內文" style:family="paragraph">
      <style:paragraph-properties fo:text-align="center" style:line-height-at-least="0in" fo:margin-left="-0.018in" fo:text-indent="0.018in">
        <style:tab-stops/>
      </style:paragraph-properties>
      <style:text-properties style:font-name-asian="標楷體" fo:font-size="10pt" style:font-size-asian="10pt" style:font-size-complex="10pt"/>
    </style:style>
    <style:style style:name="TableRow231" style:family="table-row">
      <style:table-row-properties style:min-row-height="0.6291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P238" style:parent-style-name="內文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明志科技大學</text:span><text:span text:style-name="T3">大學</text:span><text:span text:style-name="T4">外籍</text:span><text:span text:style-name="T5">碩士班</text:span><text:span text:style-name="T6">學</text:span><text:span text:style-name="T7">生</text:span><text:span text:style-name="T8">選課表</text:span></text:p>
      <text:p text:style-name="P9">Ming Chi University of Technology<text:s/>Course Selection Form</text:p>
      <text:p text:style-name="內文"><text:span text:style-name="T10">申請日期</text:span><text:span text:style-name="T11">Date</text:span><text:span text:style-name="T12"><text:s/></text:span><text:span text:style-name="T13">o</text:span><text:span text:style-name="T14">f<text:s/></text:span><text:span text:style-name="T15">A</text:span><text:span text:style-name="T16">pplication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學年</text:span><text:span text:style-name="T25">Academic</text:span><text:span text:style-name="T26"><text:s/></text:span><text:span text:style-name="T27">Year</text:span><text:span text:style-name="T28">：</text:span></text:p>
          </table:table-cell>
          <table:table-cell table:style-name="TableCell29">
            <text:p text:style-name="P30"><text:span text:style-name="T31">學期</text:span><text:span text:style-name="T32">Semester</text:span><text:span text:style-name="T33">：</text:span></text:p>
          </table:table-cell>
        </table:table-row>
        <table:table-row table:style-name="TableRow34">
          <table:table-cell table:style-name="TableCell35">
            <text:p text:style-name="P36"><text:span text:style-name="T37">系所</text:span><text:span text:style-name="T38">Department :</text:span></text:p>
          </table:table-cell>
          <table:table-cell table:style-name="TableCell39">
            <text:p text:style-name="P40"><text:span text:style-name="T41">學號</text:span><text:span text:style-name="T42">Student ID</text:span><text:span text:style-name="T43">：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姓名</text:span><text:span text:style-name="T48">Name</text:span><text:span text:style-name="T49">：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電話</text:span><text:span text:style-name="T54"><text:s/></text:span><text:span text:style-name="T55">Tel</text:span><text:span text:style-name="T56">：</text:span></text:p>
          </table:table-cell>
          <table:covered-table-cell/>
        </table:table-row>
      </table:table>
      <text:p text:style-name="P57">Master’s Program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內文"><text:span text:style-name="T63">URL for Master</text:span><text:span text:style-name="T64">’</text:span><text:span text:style-name="T65">s Student Course Selection <text:s/></text:span><text:a xlink:href="http://gs.course.mcut.edu.tw" office:target-frame-name="_top" xlink:show="replace"><text:span text:style-name="T66">http://</text:span><text:span text:style-name="T67">gs</text:span><text:span text:style-name="T68">.course.mcut.edu.tw</text:span></text:a></text:p>
          </table:table-cell>
          <table:covered-table-cell/>
        </table:table-row>
        <table:table-row table:style-name="TableRow69">
          <table:table-cell table:style-name="TableCell70">
            <text:p text:style-name="內文"><text:span text:style-name="T71">First<text:s/></text:span><text:span text:style-name="T72">Step</text:span><text:span text:style-name="T73"><text:s/>Course Selection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內文"><text:span text:style-name="T78">Second</text:span><text:span text:style-name="T79"><text:s/>Step</text:span><text:span text:style-name="T80"><text:s/>Course Selection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If you need to add or drop courses after the on-line course selection process, please fill out the form<text:s/>below before Sep.30.</text:p>
          </table:table-cell>
          <table:covered-table-cell/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加/退選</text:p>
            <text:p text:style-name="P96">Add/Drop</text:p>
          </table:table-cell>
          <table:table-cell table:style-name="TableCell97">
            <text:p text:style-name="P98">開課序號</text:p>
            <text:p text:style-name="P99">Course Code</text:p>
          </table:table-cell>
          <table:table-cell table:style-name="TableCell100">
            <text:p text:style-name="P101">課程名稱</text:p>
            <text:p text:style-name="P102">Course Title</text:p>
          </table:table-cell>
          <table:table-cell table:style-name="TableCell103">
            <text:p text:style-name="P104">學分</text:p>
            <text:p text:style-name="P105">Credit</text:p>
          </table:table-cell>
          <table:table-cell table:style-name="TableCell106">
            <text:p text:style-name="P107">授課教師簽名</text:p>
            <text:p text:style-name="P108">Instructor’s</text:p>
            <text:p text:style-name="P109">Signature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P166">【程序】：</text:p>
      <text:p text:style-name="P167"><text:span text:style-name="T168"></text:span><text:span text:style-name="T169">填寫表格</text:span><text:span text:style-name="T170"><text:s/></text:span><text:span text:style-name="T171"></text:span><text:span text:style-name="T172">申請人簽名</text:span><text:span text:style-name="T173"><text:s/></text:span><text:span text:style-name="T174"></text:span><text:span text:style-name="T175">授課教師簽名</text:span><text:span text:style-name="T176"><text:s/></text:span><text:span text:style-name="T177"></text:span><text:span text:style-name="T178">系所核章</text:span><text:span text:style-name="T179"><text:s/></text:span><text:span text:style-name="T180"></text:span><text:span text:style-name="T181">課務組核章</text:span><text:span text:style-name="T182"><text:s/></text:span><text:span text:style-name="T183"></text:span><text:span text:style-name="T184">選課結果確認</text:span></text:p>
      <text:p text:style-name="P185">【Procedure】：</text:p>
      <text:p text:style-name="P186"><text:span text:style-name="T187"></text:span><text:span text:style-name="T188">fill this form<text:s/></text:span><text:span text:style-name="T189"></text:span><text:span text:style-name="T190"><text:s/></text:span><text:span text:style-name="T191">applicant</text:span><text:span text:style-name="T192"><text:s/>signs<text:s/></text:span><text:span text:style-name="T193"></text:span><text:span text:style-name="T194">instructor signs<text:s/></text:span><text:span text:style-name="T195"></text:span><text:span text:style-name="T196">sen</text:span><text:span text:style-name="T197">d</text:span><text:span text:style-name="T198"><text:s/>this form to your department for approval<text:s/></text:span><text:span text:style-name="T199"></text:span><text:span text:style-name="T200">sen</text:span><text:span text:style-name="T201">d<text:s/></text:span><text:span text:style-name="T202">this form</text:span><text:span text:style-name="T203"><text:s/>to Curriculum Division, Office of Academic Affairs</text:span><text:span text:style-name="T204"><text:s/></text:span><text:span text:style-name="T205">(on<text:s/></text:span><text:span text:style-name="T206">3</text:span><text:span text:style-name="T207">nd</text:span><text:span text:style-name="T208"><text:s/>floor,<text:s/></text:span><text:span text:style-name="T209">Education</text:span><text:span text:style-name="T210"><text:s/>Building)<text:s/></text:span><text:span text:style-name="T211"></text:span><text:span text:style-name="T212">receive your course add/drop</text:span><text:span text:style-name="T213"><text:s/></text:span><text:span text:style-name="T214">list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申請人簽名</text:p>
            <text:p text:style-name="P222"><text:span text:style-name="T223">Signature by<text:s/></text:span><text:span text:style-name="T224">Applicant</text:span></text:p>
          </table:table-cell>
          <table:table-cell table:style-name="TableCell225">
            <text:p text:style-name="P226">教學單位主管核章</text:p>
            <text:p text:style-name="P227">Signature by Host<text:s/>Department<text:s/>Head</text:p>
          </table:table-cell>
          <table:table-cell table:style-name="TableCell228">
            <text:p text:style-name="P229">課務組核章</text:p>
            <text:p text:style-name="P230">Approval by<text:s/>Curriculum Division, Office of Academic Affair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宜蘭大學外籍學生人工選課表</dc:title>
    <meta:initial-creator>ab</meta:initial-creator>
    <dc:creator>user</dc:creator>
    <meta:creation-date>2019-03-11T01:47:00Z</meta:creation-date>
    <dc:date>2019-03-11T01:47:00Z</dc:date>
    <meta:print-date>2015-02-04T0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62" meta:row-count="7" meta:non-whitespace-character-count="906"/>
  </office:meta>
</office:document-meta>
</file>