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6083in" text:list-level-position-and-space-mode="label-alignment">
          <style:list-level-label-alignment text:label-followed-by="listtab" fo:margin-left="1.275in" fo:text-indent="-0.6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6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2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3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4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5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6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7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9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1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2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3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4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list-style-name="LFO38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list-style-name="LFO38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list-style-name="LFO39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39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P89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109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1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list-style-name="LFO42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list-style-name="LFO42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1.3333in">
        <style:tab-stops/>
      </style:paragraph-properties>
      <style:text-properties style:font-name="標楷體" style:font-name-asian="標楷體"/>
    </style:style>
    <style:style style:name="P119" style:parent-style-name="內文" style:list-style-name="LFO42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42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list-style-name="LFO42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list-style-name="LFO42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3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3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4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69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71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77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="標楷體" style:font-name-asian="標楷體"/>
    </style:style>
    <style:style style:name="P179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4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85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1.3333in">
        <style:tab-stops/>
      </style:paragraph-properties>
      <style:text-properties style:font-name="標楷體" style:font-name-asian="標楷體"/>
    </style:style>
    <style:style style:name="P187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91" style:parent-style-name="內文" style:list-style-name="LFO49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P195" style:parent-style-name="內文" style:list-style-name="LFO49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96" style:parent-style-name="內文" style:list-style-name="LFO49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P200" style:parent-style-name="內文" style:list-style-name="LFO49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201" style:parent-style-name="內文" style:list-style-name="LFO49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list-style-name="LFO49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P210" style:parent-style-name="內文" style:list-style-name="LFO49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P215" style:parent-style-name="內文" style:list-style-name="LFO49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P233" style:parent-style-name="內文" style:list-style-name="LFO49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234" style:parent-style-name="內文" style:list-style-name="LFO49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P238" style:parent-style-name="內文" style:list-style-name="LFO49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list-style-name="LFO49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電機工程系空間使用規範</text:p>
      <text:p text:style-name="P2"><text:span text:style-name="T3"><text:s text:c="11"/></text:span><text:span text:style-name="T4">經101年01月10日</text:span><text:span text:style-name="T5">系空間規劃會議與</text:span><text:span text:style-name="T6">系務會議通過</text:span></text:p>
      <text:p text:style-name="P7">經109年12月2日空間規劃委員會議通過</text:p>
      <text:p text:style-name="P8"/>
      <text:p text:style-name="P9">會議室：</text:p>
      <text:p text:style-name="P10"/>
      <text:list text:style-name="LFO36" text:continue-numbering="true">
        <text:list-item>
          <text:p text:style-name="P11">管理人員：系助理。</text:p>
        </text:list-item>
        <text:list-item>
          <text:p text:style-name="P12">用途：</text:p>
          <text:list text:continue-numbering="true">
            <text:list-item>
              <text:list>
                <text:list-item>
                  <text:p text:style-name="P13">系上各項會議召開。</text:p>
                </text:list-item>
                <text:list-item>
                  <text:p text:style-name="P14">教師相關之演講或討論。</text:p>
                </text:list-item>
                <text:list-item>
                  <text:p text:style-name="P15">研究生相關之演講或討論。</text:p>
                </text:list-item>
                <text:list-item>
                  <text:p text:style-name="P16">其他由系主任指派之事務使用。</text:p>
                </text:list-item>
              </text:list>
            </text:list-item>
          </text:list>
        </text:list-item>
        <text:list-item>
          <text:p text:style-name="P17">除校長、工程學院院長及系主任召開之會議、演講及討論外（本系教師欲使用會議室，需向助理登記），欲使用本系之會議室，均需於借用日前三天填寫申請表，並應負責使用後之環境整理，本系擁有核准與否之權力。</text:p>
        </text:list-item>
        <text:list-item>
          <text:p text:style-name="P18">注意事項：</text:p>
          <text:list text:continue-numbering="true">
            <text:list-item>
              <text:list>
                <text:list-item>
                  <text:p text:style-name="P19">相關會議結束後，使用單位應負責環境之維護。</text:p>
                </text:list-item>
                <text:list-item>
                  <text:p text:style-name="P20">相關會議結束後，使用單位應注意電源是否已關閉。</text:p>
                </text:list-item>
                <text:list-item>
                  <text:p text:style-name="P21">相關會議結束後，使用單位應注意使用之設備是否已歸回原位。</text:p>
                </text:list-item>
              </text:list>
            </text:list-item>
          </text:list>
        </text:list-item>
      </text:list>
      <text:p text:style-name="P22"/>
      <text:p text:style-name="P23"/>
      <text:p text:style-name="P24">專題討論室：</text:p>
      <text:p text:style-name="P25"/>
      <text:list text:style-name="LFO37" text:continue-numbering="true">
        <text:list-item>
          <text:p text:style-name="P26">管理人員：系助理。</text:p>
        </text:list-item>
        <text:list-item>
          <text:p text:style-name="P27">用途：</text:p>
          <text:list text:continue-numbering="true">
            <text:list-item>
              <text:p text:style-name="P28">研究生上課與討論。</text:p>
            </text:list-item>
            <text:list-item>
              <text:p text:style-name="P29">教師或研究生相關會議使用。</text:p>
            </text:list-item>
            <text:list-item>
              <text:p text:style-name="P30">其他由系主任指派之事務使用。</text:p>
            </text:list-item>
          </text:list>
        </text:list-item>
        <text:list-item>
          <text:p text:style-name="P31">除校長、工程學院院長及系主任召開之會議、演講及討論外（本系教師欲使用專題討論室，需向助理登記），欲使用本系之專題討論室，均需於借用日前三天填寫申請表，並應負責使用後之環境整理，本系擁有核准與否之權力。</text:p>
        </text:list-item>
        <text:list-item>
          <text:p text:style-name="P32">注意事項：</text:p>
          <text:list text:continue-numbering="true">
            <text:list-item>
              <text:p text:style-name="P33">使用本系之專題討論室，上課期間除飲水外，不得攜帶其他飲料或是食物進入</text:p>
            </text:list-item>
            <text:list-item>
              <text:p text:style-name="P34">相關活動結束後，使用單位應負責環境之維護。</text:p>
            </text:list-item>
            <text:list-item>
              <text:p text:style-name="P35">相關活動結束後，使用單位應注意電源是否已關閉。</text:p>
            </text:list-item>
            <text:list-item>
              <text:p text:style-name="P36">相關活動結束後，使用單位應注意使用之設備是否已歸回原位。</text:p>
            </text:list-item>
          </text:list>
        </text:list-item>
      </text:list>
      <text:p text:style-name="P37"/>
      <text:soft-page-break/>
      <text:p text:style-name="P38">視聽教室：</text:p>
      <text:p text:style-name="P39"/>
      <text:list text:style-name="LFO38" text:continue-numbering="true">
        <text:list-item>
          <text:p text:style-name="P40">管理人員：系助理。</text:p>
        </text:list-item>
        <text:list-item>
          <text:p text:style-name="P41">用途：</text:p>
          <text:list text:continue-numbering="true">
            <text:list-item>
              <text:p text:style-name="P42">研究生上課或討論。</text:p>
            </text:list-item>
            <text:list-item>
              <text:p text:style-name="P43">一般性演講或會議召開。</text:p>
            </text:list-item>
            <text:list-item>
              <text:p text:style-name="P44"><text:span text:style-name="T45">校長或工</text:span><text:span text:style-name="T46">程</text:span><text:span text:style-name="T47">學院院長召開會議。</text:span></text:p>
            </text:list-item>
            <text:list-item>
              <text:p text:style-name="P48">其他由系主任指派之事務使用。</text:p>
            </text:list-item>
          </text:list>
        </text:list-item>
        <text:list-item>
          <text:p text:style-name="P49">除校長、工程學院院長及系主任召開之會議、演講及討論外，欲使用本系之視聽教室，均需於借用日前三天填寫申請表，並應負責使用後之環境整理，本系擁有核准與否之權力。</text:p>
        </text:list-item>
        <text:list-item>
          <text:p text:style-name="P50">注意事項：</text:p>
          <text:list text:continue-numbering="true">
            <text:list-item>
              <text:p text:style-name="P51">使用本系之視聽教室，除飲水外，不得攜帶其他飲料或是食物進入。</text:p>
            </text:list-item>
            <text:list-item>
              <text:p text:style-name="P52">相關活動結束後，使用單位應負責環境之維護。</text:p>
            </text:list-item>
            <text:list-item>
              <text:p text:style-name="P53">相關活動結束後，使用單位應注意電源是否已關閉。</text:p>
            </text:list-item>
            <text:list-item>
              <text:p text:style-name="P54">相關活動結束後，使用單位應注意使用之設備是否已歸回原位。</text:p>
            </text:list-item>
            <text:list-item>
              <text:p text:style-name="P55"><text:span text:style-name="T56">若申請單位未落實注意事項</text:span><text:span text:style-name="T57">(i)</text:span><text:span text:style-name="T58">至</text:span><text:span text:style-name="T59">(iv)</text:span><text:span text:style-name="T60">，則由本系通知申請單位注意。</text:span></text:p>
            </text:list-item>
          </text:list>
        </text:list-item>
      </text:list>
      <text:p text:style-name="P61"/>
      <text:p text:style-name="P62"/>
      <text:p text:style-name="P63">實習（驗）室：</text:p>
      <text:p text:style-name="P64"/>
      <text:list text:style-name="LFO39" text:continue-numbering="true">
        <text:list-item>
          <text:p text:style-name="P65">管理人員：實習（驗）室管理教師。</text:p>
        </text:list-item>
        <text:list-item>
          <text:p text:style-name="P66">用途：</text:p>
          <text:list text:continue-numbering="true">
            <text:list-item>
              <text:p text:style-name="P67">本系實習（驗）課程使用。</text:p>
            </text:list-item>
            <text:list-item>
              <text:p text:style-name="P68">其他由系主任指派之事務使用。</text:p>
            </text:list-item>
          </text:list>
        </text:list-item>
        <text:list-item>
          <text:p text:style-name="P69">使用實習（驗）室前，需先說明安全衛生須知，並填寫安全衛生告知單。</text:p>
        </text:list-item>
        <text:list-item>
          <text:p text:style-name="P70">實習（驗）室使用應填寫使用記錄簿。</text:p>
        </text:list-item>
        <text:list-item>
          <text:p text:style-name="P71">實習（驗）室之設備借用，應填寫申請書，並經該實習（驗）室管理教師與系主任核簽後，方可借用。</text:p>
        </text:list-item>
        <text:list-item>
          <text:p text:style-name="P72"><text:span text:style-name="T73">實習（驗）室教師得制訂該實習（驗）室之使用規範，使用人皆應遵守。</text:span></text:p>
        </text:list-item>
        <text:list-item>
          <text:p text:style-name="P74"><text:span text:style-name="T75">學生因擔任教學助理或專題、研究等需求，需</text:span><text:span text:style-name="T76">進出</text:span><text:span text:style-name="T77">實驗室</text:span><text:span text:style-name="T78">，</text:span><text:span text:style-name="T79">應依實驗室管理辦法規定，填寫「實驗室研究申請單」，由指導教授告知安全及防護事項後，經指導教授、實驗室負責人、系主任核准</text:span><text:span text:style-name="T80">，再由技士開通門禁權限</text:span><text:span text:style-name="T81">；</text:span><text:span text:style-name="T82">於</text:span><text:span text:style-name="T83">週一至週五</text:span><text:span text:style-name="T84">18：00以後</text:span><text:span text:style-name="T85">或假日</text:span><text:span text:style-name="T86">使用實驗室時，應事前填寫「夜間及假日實驗研究申請單」，經核准後，始得進入實驗室從事</text:span><text:span text:style-name="T87">相關</text:span><text:span text:style-name="T88">工作，並確實遵守實驗室管理規則，違規者按校規處分。</text:span></text:p>
        </text:list-item>
        <text:list-item>
          <text:p text:style-name="P89">其他單位之實習（驗）課程，欲使用本系之實習（驗）室及相關設備，應於開學後兩週內登記，超過兩週需填寫申請書提出申請。</text:p>
        </text:list-item>
        <text:list-item>
          <text:p text:style-name="P90">注意事項：</text:p>
          <text:list text:continue-numbering="true">
            <text:list-item>
              <text:p text:style-name="P91">使用本系之實習（驗）室，除飲水外，不得攜帶其他飲料或是食物進入。</text:p>
            </text:list-item>
            <text:list-item>
              <text:p text:style-name="P92">相關課程結束後，使用人應負責環境之維護。</text:p>
            </text:list-item>
            <text:list-item>
              <text:p text:style-name="P93">相關課程結束後，使用人應注意電源是否已關閉。</text:p>
            </text:list-item>
            <text:list-item>
              <text:p text:style-name="P94">相關課程結束後，使用單位應注意使用之設備是否已歸回原位。</text:p>
            </text:list-item>
          </text:list>
        </text:list-item>
      </text:list>
      <text:p text:style-name="P95"/>
      <text:p text:style-name="P96"/>
      <text:p text:style-name="P97">材料室：</text:p>
      <text:p text:style-name="P98"/>
      <text:list text:style-name="LFO40" text:continue-numbering="true">
        <text:list-item>
          <text:p text:style-name="P99">管理人員：技士。</text:p>
        </text:list-item>
        <text:list-item>
          <text:p text:style-name="P100">用途：</text:p>
          <text:list text:continue-numbering="true">
            <text:list-item>
              <text:p text:style-name="P101">電機系常備材料儲放。</text:p>
            </text:list-item>
            <text:list-item>
              <text:p text:style-name="P102">教師使用之材料領用。</text:p>
            </text:list-item>
            <text:list-item>
              <text:p text:style-name="P103">學生使用之材料領用（需填寫領用申請單）。</text:p>
            </text:list-item>
          </text:list>
        </text:list-item>
      </text:list>
      <text:p text:style-name="P104"/>
      <text:p text:style-name="P105"/>
      <text:p text:style-name="P106">教師研究室：</text:p>
      <text:p text:style-name="P107"/>
      <text:list text:style-name="LFO41" text:continue-numbering="true">
        <text:list-item>
          <text:p text:style-name="P108">管理人員：教師。</text:p>
        </text:list-item>
        <text:list-item>
          <text:p text:style-name="P109">用途：</text:p>
        </text:list-item>
      </text:list>
      <text:p text:style-name="P110">教師個人辦公之空間。</text:p>
      <text:list text:style-name="LFO41" text:continue-numbering="true">
        <text:list-item>
          <text:p text:style-name="P111">非經教師同意，其餘人員不得隨意進入或使用此一空間。</text:p>
        </text:list-item>
      </text:list>
      <text:p text:style-name="P112"/>
      <text:p text:style-name="P113"/>
      <text:p text:style-name="P114">專題研究室：</text:p>
      <text:p text:style-name="P115"/>
      <text:list text:style-name="LFO42" text:continue-numbering="true">
        <text:list-item>
          <text:p text:style-name="P116">管理人員：教師。</text:p>
        </text:list-item>
        <text:list-item>
          <text:p text:style-name="P117">用途：</text:p>
        </text:list-item>
      </text:list>
      <text:p text:style-name="P118">教師個人所指導之學生（含研究生、專題生、…）所使用之空間。</text:p>
      <text:list text:style-name="LFO42" text:continue-numbering="true">
        <text:list-item>
          <text:p text:style-name="P119"><text:span text:style-name="T120">非經教師同意，其餘人員不得隨意進入或使用此一空間。</text:span></text:p>
        </text:list-item>
        <text:list-item>
          <text:p text:style-name="P121"><text:span text:style-name="T122">使用人不得夜宿</text:span><text:span text:style-name="T123">專題研究室</text:span><text:span text:style-name="T124">內，如有特別需求應提出申請，經</text:span><text:span text:style-name="T125">該</text:span><text:span text:style-name="T126">室</text:span><text:span text:style-name="T127">管理</text:span><text:span text:style-name="T128">老師</text:span><text:span text:style-name="T129">、系主任核准後始可使用。</text:span></text:p>
        </text:list-item>
        <text:list-item>
          <text:p text:style-name="P130"><text:span text:style-name="T131">專題研究室</text:span><text:span text:style-name="T132">內應保持整齊、清潔，</text:span><text:span text:style-name="T133">不得大聲喧嘩，上述事項</text:span><text:span text:style-name="T134">如經查核規勸未改善者，將</text:span><text:span text:style-name="T135">交</text:span><text:span text:style-name="T136">由</text:span><text:span text:style-name="T137">管理老師做</text:span><text:span text:style-name="T138">處置</text:span><text:span text:style-name="T139">，如</text:span><text:span text:style-name="T140">仍</text:span><text:span text:style-name="T141">未改善者提報系務</text:span><text:span text:style-name="T142">會議討論。</text:span></text:p>
        </text:list-item>
        <text:list-item>
          <text:p text:style-name="P143"><text:span text:style-name="T144">專題研究室</text:span><text:span text:style-name="T145">僅做研究討論相關與課業有關之活動，其餘與上述無關之活動一律禁止。</text:span></text:p>
        </text:list-item>
      </text:list>
      <text:p text:style-name="P146"/>
      <text:p text:style-name="P147"/>
      <text:p text:style-name="P148">資料陳列室：</text:p>
      <text:p text:style-name="P149"/>
      <text:list text:style-name="LFO43" text:continue-numbering="true">
        <text:list-item>
          <text:p text:style-name="P150">管理人員：系助理。</text:p>
        </text:list-item>
        <text:list-item>
          <text:p text:style-name="P151">用途：</text:p>
          <text:list text:continue-numbering="true">
            <text:list-item>
              <text:p text:style-name="P152">本系教師著作陳列。</text:p>
            </text:list-item>
            <text:list-item>
              <text:p text:style-name="P153">歷年會議資料陳列。</text:p>
            </text:list-item>
            <text:list-item>
              <text:p text:style-name="P154">專題成果陳列。</text:p>
            </text:list-item>
            <text:list-item>
              <text:p text:style-name="P155">研究生論文、專題製作報告及工讀實務實習報告留存。</text:p>
            </text:list-item>
            <text:list-item>
              <text:p text:style-name="P156">相關評鑑與認證資料陳列。</text:p>
            </text:list-item>
          </text:list>
        </text:list-item>
        <text:list-item>
          <text:p text:style-name="P157">資料陳列室須由本系教師向系助理登記後，始得開放。</text:p>
        </text:list-item>
      </text:list>
      <text:p text:style-name="P158"/>
      <text:p text:style-name="P159"/>
      <text:p text:style-name="P160"/>
      <text:p text:style-name="P161">專業教室：</text:p>
      <text:p text:style-name="P162"/>
      <text:list text:style-name="LFO45" text:continue-numbering="true">
        <text:list-item>
          <text:p text:style-name="P163">管理人員：系助理。</text:p>
        </text:list-item>
        <text:list-item>
          <text:p text:style-name="P164">用途：</text:p>
          <text:list text:continue-numbering="true">
            <text:list-item>
              <text:p text:style-name="P165">一般課程教授。</text:p>
            </text:list-item>
            <text:list-item>
              <text:p text:style-name="P166">學生討論與自習。</text:p>
            </text:list-item>
            <text:list-item>
              <text:p text:style-name="P167">學術相關活動使用。</text:p>
            </text:list-item>
          </text:list>
        </text:list-item>
        <text:list-item>
          <text:p text:style-name="P168">注意事項：</text:p>
          <text:list text:continue-numbering="true">
            <text:list-item>
              <text:p text:style-name="P169">相關課程或活動結束後，使用單位應負責環境之維護。</text:p>
            </text:list-item>
            <text:list-item>
              <text:p text:style-name="P170">相關課程或活動結束後，使用單位應注意電源是否已關閉。</text:p>
            </text:list-item>
            <text:list-item>
              <text:p text:style-name="P171">相關課程或活動結束後，使用單位應注意使用之設備是否已歸回原位。</text:p>
            </text:list-item>
          </text:list>
        </text:list-item>
      </text:list>
      <text:p text:style-name="P172"/>
      <text:p text:style-name="P173"/>
      <text:p text:style-name="P174">監控室：</text:p>
      <text:p text:style-name="P175"><text:tab/></text:p>
      <text:list text:style-name="LFO46" text:continue-numbering="true">
        <text:list-item>
          <text:p text:style-name="P176">管理人員：技士。</text:p>
        </text:list-item>
        <text:list-item>
          <text:p text:style-name="P177">用途：</text:p>
        </text:list-item>
      </text:list>
      <text:p text:style-name="P178">電機館監控設備置放。</text:p>
      <text:list text:style-name="LFO46" text:continue-numbering="true">
        <text:list-item>
          <text:p text:style-name="P179">除經校長、工學院院長或系主任同意外，一律不開放。</text:p>
        </text:list-item>
      </text:list>
      <text:p text:style-name="P180"/>
      <text:p text:style-name="P181"/>
      <text:p text:style-name="P182">影印室：</text:p>
      <text:p text:style-name="P183"/>
      <text:list text:style-name="LFO47" text:continue-numbering="true">
        <text:list-item>
          <text:p text:style-name="P184">管理人員：系助理。</text:p>
        </text:list-item>
        <text:list-item>
          <text:p text:style-name="P185">用途：</text:p>
        </text:list-item>
      </text:list>
      <text:p text:style-name="P186">教職員資料影印、列印。</text:p>
      <text:list text:style-name="LFO47" text:continue-numbering="true">
        <text:list-item>
          <text:p text:style-name="P187">除協助系助理處理系務資料影印以及列印之學生外，所有學生一律不得進入。</text:p>
        </text:list-item>
      </text:list>
      <text:p text:style-name="P188"/>
      <text:p text:style-name="P189">重點研究室：</text:p>
      <text:p text:style-name="P190"/>
      <text:list text:style-name="LFO49" text:continue-numbering="true">
        <text:list-item>
          <text:p text:style-name="P191"><text:span text:style-name="T192">管理人員：</text:span><text:span text:style-name="T193">重點研究室</text:span><text:span text:style-name="T194">管理教師。</text:span></text:p>
        </text:list-item>
        <text:list-item>
          <text:p text:style-name="P195">用途：</text:p>
          <text:list text:continue-numbering="true">
            <text:list-item>
              <text:p text:style-name="P196"><text:span text:style-name="T197">本系</text:span><text:span text:style-name="T198">重點研究</text:span><text:span text:style-name="T199">使用。</text:span></text:p>
            </text:list-item>
            <text:list-item>
              <text:p text:style-name="P200">其他由系主任指派之事務使用。</text:p>
            </text:list-item>
          </text:list>
        </text:list-item>
        <text:list-item>
          <text:p text:style-name="P201"><text:span text:style-name="T202">使用</text:span><text:span text:style-name="T203">重點研究室</text:span><text:span text:style-name="T204">前，需先說明安全衛生須知，並填寫安全衛生告知單。</text:span></text:p>
        </text:list-item>
        <text:list-item>
          <text:p text:style-name="P205"><text:span text:style-name="T206">重點研究室</text:span><text:span text:style-name="T207">使用應填寫</text:span><text:span text:style-name="T208">學期</text:span><text:span text:style-name="T209">使用記錄簿。</text:span></text:p>
        </text:list-item>
        <text:list-item>
          <text:p text:style-name="P210"><text:span text:style-name="T211">重點研究室</text:span><text:span text:style-name="T212">之設備借用，應填寫申請書，並經該</text:span><text:span text:style-name="T213">重點研究室</text:span><text:span text:style-name="T214">管理教師與系主任核簽後，方可借用。</text:span></text:p>
        </text:list-item>
        <text:list-item>
          <text:p text:style-name="P215"><text:span text:style-name="T216">學生因專題、研究等需求，需</text:span><text:span text:style-name="T217">進出</text:span><text:span text:style-name="T218">重點研究室</text:span><text:span text:style-name="T219">，</text:span><text:span text:style-name="T220">應</text:span><text:span text:style-name="T221">比照</text:span><text:span text:style-name="T222">實驗室管理辦法規</text:span><text:span text:style-name="T223">定辦理</text:span><text:span text:style-name="T224">，填寫「實驗室研究申請單」，由指導教授告知安全及防護事項後，經指導教授、</text:span><text:span text:style-name="T225">重點研究室</text:span><text:span text:style-name="T226">負責人、系主任核准</text:span><text:span text:style-name="T227">，再由技士開通門禁權限</text:span><text:span text:style-name="T228">，經核准後，始得進入</text:span><text:span text:style-name="T229">重點研究室</text:span><text:span text:style-name="T230">從事</text:span><text:span text:style-name="T231">相關</text:span><text:span text:style-name="T232">工作，並確實遵守實驗室管理規則，違規者按校規處分。</text:span></text:p>
        </text:list-item>
        <text:list-item>
          <text:p text:style-name="P233">注意事項：</text:p>
          <text:list text:continue-numbering="true">
            <text:list-item>
              <text:p text:style-name="P234"><text:span text:style-name="T235">使用本系之</text:span><text:span text:style-name="T236">重點研究室</text:span><text:span text:style-name="T237">，除飲水外，不得攜帶其他飲料或是食物進入。</text:span></text:p>
            </text:list-item>
            <text:list-item>
              <text:p text:style-name="P238"><text:span text:style-name="T239">使用人</text:span><text:span text:style-name="T240">使用完後</text:span><text:span text:style-name="T241">應負責環境之維護</text:span><text:span text:style-name="T242">及</text:span><text:span text:style-name="T243">注意電源是否關</text:span><text:span text:style-name="T244">閉</text:span><text:span text:style-name="T245">、</text:span><text:span text:style-name="T246">使用之設備是否已歸回原位</text:span><text:span text:style-name="T247">。</text:span></text:p>
            </text:list-item>
            <text:list-item>
              <text:p text:style-name="P248"><text:span text:style-name="T249">使用人不得夜宿</text:span><text:span text:style-name="T250">重點研究室</text:span><text:span text:style-name="T251">內，</text:span><text:span text:style-name="T252">如有特</text:span><text:span text:style-name="T253">別</text:span><text:span text:style-name="T254">需求應提出申請，經</text:span><text:span text:style-name="T255">重點研究室</text:span><text:span text:style-name="T256">負責人、系主任核准</text:span><text:span text:style-name="T257">後</text:span><text:span text:style-name="T258">始</text:span><text:span text:style-name="T259">可使用</text:span><text:span text:style-name="T260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新細明體" style:use-window-font-color="true" fo:font-size="24pt" style:font-size-asian="24pt" style:font-size-complex="24pt"/>
    </style:style>
    <style:style style:name="WW_CharLFO7LVL1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/>
    </style:style>
    <style:style style:name="WW_CharLFO36LVL1" style:family="text">
      <style:text-properties style:font-name="Times New Roman" style:font-name-complex="Times New Roman"/>
    </style:style>
    <style:style style:name="WW_CharLFO36LVL3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3LVL2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name="WW_CharLFO49LVL1" style:family="text">
      <style:text-properties style:font-name="Times New Roman" style:font-name-complex="Times New Roman"/>
    </style:style>
    <style:style style:name="WW_CharLFO49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6083in" text:list-level-position-and-space-mode="label-alignment">
          <style:list-level-label-alignment text:label-followed-by="listtab" fo:margin-left="1.275in" fo:text-indent="-0.6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6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定之教育目標：</dc:title>
    <dc:description/>
    <dc:subject/>
    <meta:initial-creator>Jipyng</meta:initial-creator>
    <dc:creator> 陳品如</dc:creator>
    <meta:creation-date>2021-05-25T02:07:00Z</meta:creation-date>
    <dc:date>2021-05-25T02:07:00Z</dc:date>
    <meta:print-date>2020-12-23T09:0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7" meta:character-count="2591" meta:row-count="18" meta:non-whitespace-character-count="2209"/>
  </office:meta>
</office:document-meta>
</file>