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2.6458in" style:use-optimal-column-width="false"/>
    </style:style>
    <style:style style:name="TableColumn5" style:family="table-column">
      <style:table-column-properties style:column-width="1.4687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2" style:family="table">
      <style:table-properties style:width="6.6722in" fo:margin-left="0in" table:align="center"/>
    </style:style>
    <style:style style:name="TableRow7" style:family="table-row">
      <style:table-row-properties style:min-row-height="0.5125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5125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5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1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69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958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66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936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9368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PlainText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TableRow79" style:family="table-row">
      <style:table-row-properties style:min-row-height="0.936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style:line-break="normal" fo:text-align="end"/>
      <style:text-properties style:font-name-asian="標楷體" fo:font-size="20pt" style:font-size-asian="20pt"/>
    </style:style>
    <style:style style:name="P8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style:snap-to-layout-grid="false" fo:text-align="center" fo:margin-bottom="0.125in" fo:margin-left="0in" fo:margin-right="-0.4965in" fo:text-indent="-0.3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4" style:family="table-column">
      <style:table-column-properties style:column-width="1.25in" style:use-optimal-column-width="false"/>
    </style:style>
    <style:style style:name="TableColumn95" style:family="table-column">
      <style:table-column-properties style:column-width="1.5in" style:use-optimal-column-width="false"/>
    </style:style>
    <style:style style:name="TableColumn96" style:family="table-column">
      <style:table-column-properties style:column-width="0.375in" style:use-optimal-column-width="false"/>
    </style:style>
    <style:style style:name="TableColumn97" style:family="table-column">
      <style:table-column-properties style:column-width="0.5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0.5in" style:use-optimal-column-width="false"/>
    </style:style>
    <style:style style:name="TableColumn101" style:family="table-column">
      <style:table-column-properties style:column-width="1.125in" style:use-optimal-column-width="false"/>
    </style:style>
    <style:style style:name="Table93" style:family="table">
      <style:table-properties style:width="6.375in" fo:margin-left="-0.1055in" table:align="left"/>
    </style:style>
    <style:style style:name="TableRow102" style:family="table-row">
      <style:table-row-properties style:min-row-height="0.58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488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4881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Row126" style:family="table-row">
      <style:table-row-properties style:min-row-height="0.594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936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702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 style:min-row-height="2.240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Row161" style:family="table-row">
      <style:table-row-properties style:min-row-height="0.8562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style:line-break="normal" fo:text-align="end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明志科技大學電機工程系碩士班論文口試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 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組別</text:p>
          </table:table-cell>
          <table:table-cell table:style-name="TableCell15">
            <text:p text:style-name="P16"/>
          </table:table-cell>
          <table:table-cell table:style-name="TableCell17">
            <text:p text:style-name="P18">學 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指導教授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口</text:span><text:span text:style-name="T29"><text:s/></text:span><text:span text:style-name="T30">試</text:span><text:span text:style-name="T31"><text:s/></text:span><text:span text:style-name="T32">地</text:span><text:span text:style-name="T33"><text:s/></text:span><text:span text:style-name="T34">點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共同指導教授</text:p>
          </table:table-cell>
          <table:table-cell table:style-name="TableCell40">
            <text:p text:style-name="P41"/>
          </table:table-cell>
          <table:table-cell table:style-name="TableCell42">
            <text:p text:style-name="P43">日 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論文題目</text:p>
          </table:table-cell>
          <table:table-cell table:style-name="TableCell49" table:number-columns-spanned="3">
            <text:p text:style-name="P50">（中文）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（英文）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>評審意見</text:p>
            <text:p text:style-name="P62"/>
            <text:p text:style-name="P63"/>
            <text:p text:style-name="P64"/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成 <text:s/>績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考試委員</text:p>
            <text:p text:style-name="P76">(簽<text:s text:c="2"/>名)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備 <text:s text:c="3"/>註</text:p>
          </table:table-cell>
          <table:table-cell table:style-name="TableCell82" table:number-columns-spanned="3">
            <text:p text:style-name="P83">論文口試考試成績評分以七十分為及格，一百分為滿分，論文口試考試成績以出席委員評定分數平均決定之。</text:p>
          </table:table-cell>
          <table:covered-table-cell/>
          <table:covered-table-cell/>
        </table:table-row>
      </table:table>
      <text:p text:style-name="P84"><text:s/></text:p>
      <text:p text:style-name="P85">97年4月<text:s/>22<text:s/>日初訂</text:p>
      <text:p text:style-name="P86"/>
      <text:p text:style-name="P87"><text:span text:style-name="T88">明志科技大學</text:span><text:span text:style-name="T89">電機工程系碩士班</text:span><text:span text:style-name="T90">論文</text:span><text:span text:style-name="T91">口試</text:span><text:span text:style-name="T92">評分總表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組別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姓名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學<text:s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/>
            <text:p text:style-name="P118">論<text:s text:c="2"/>文<text:s text:c="2"/>題<text:s text:c="2"/>目</text:p>
            <text:p text:style-name="P119"/>
          </table:table-cell>
          <table:table-cell table:style-name="TableCell120" table:number-columns-spanned="7">
            <text:p text:style-name="P121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7">
            <text:p text:style-name="P125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日<text:s text:c="9"/>期</text:p>
          </table:table-cell>
          <table:table-cell table:style-name="TableCell129" table:number-columns-spanned="2">
            <text:p text:style-name="P130"><text:s text:c="2"/>年<text:s text:c="2"/>月<text:s text:c="2"/>日<text:s text:c="3"/>時<text:s text:c="3"/>分</text:p>
          </table:table-cell>
          <table:covered-table-cell/>
          <table:table-cell table:style-name="TableCell131" table:number-columns-spanned="2">
            <text:p text:style-name="P132">地<text:s text:c="4"/>點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總<text:s/>平<text:s/>均<text:s/>成<text:s/>績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 table:number-rows-spanned="3">
            <text:p text:style-name="P141">評<text:s text:c="4"/>語</text:p>
          </table:table-cell>
          <table:covered-table-cell/>
          <table:table-cell table:style-name="TableCell142" table:number-columns-spanned="3" table:number-row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召集人（簽名）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內文"><text:span text:style-name="T153">考試委員</text:span><text:span text:style-name="T154">(</text:span><text:span text:style-name="T155">簽名</text:span><text:span text:style-name="T156">)</text:span></text:p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</table:table-row>
        <table:table-row table:style-name="TableRow161">
          <table:table-cell table:style-name="TableCell162">
            <text:p text:style-name="P163">備 <text:s text:c="3"/>註</text:p>
          </table:table-cell>
          <table:table-cell table:style-name="TableCell164" table:number-columns-spanned="7">
            <text:p text:style-name="P165">論文口試考試成績評分以平均七十分為及格，一百分為滿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P166"/>
      <text:p text:style-name="P167"><text:span text:style-name="T168">9</text:span><text:span text:style-name="T169">7</text:span><text:span text:style-name="T170">年</text:span><text:span text:style-name="T171">4</text:span><text:span text:style-name="T172">月</text:span><text:span text:style-name="T173"><text:s/></text:span><text:span text:style-name="T174">22</text:span><text:span text:style-name="T175"><text:s/></text:span><text:span text:style-name="T176">日</text:span><text:span text:style-name="T177">初</text:span><text:span text:style-name="T178">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30T06:22:00Z</meta:creation-date>
    <dc:date>2018-01-30T06:22:00Z</dc:date>
    <meta:print-date>2007-04-20T05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4" meta:row-count="2" meta:non-whitespace-character-count="337"/>
  </office:meta>
</office:document-meta>
</file>