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4" text:style-name="WW_CharLFO31LVL4" style:num-prefix="(" style:num-suffix=")、" style:num-format="一, 十, 一百(繁), ...">
        <style:list-level-properties text:space-before="0.5118in" text:min-label-width="0.2756in" text:list-level-position-and-space-mode="label-alignment">
          <style:list-level-label-alignment text:label-followed-by="nothing" fo:margin-left="0.7875in" fo:text-indent="-0.275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4LVL4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6LVL4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-0.2951in" style:page-number="1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4055in"/>
    </style:style>
    <style:style style:name="TableColumn15" style:family="table-column">
      <style:table-column-properties style:column-width="1.639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7694in"/>
    </style:style>
    <style:style style:name="Table13" style:family="table">
      <style:table-properties style:width="6.9395in" fo:margin-left="0in" table:align="center"/>
    </style:style>
    <style:style style:name="TableRow18" style:family="table-row">
      <style:table-row-properties style:row-height="0.3541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style:row-height="0.3541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7" style:family="table-row">
      <style:table-row-properties style:row-height="0.354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6" style:parent-style-name="內文" style:family="paragraph">
      <style:text-properties style:font-name-asian="標楷體" fo:color="#000000"/>
    </style:style>
    <style:style style:name="TableColumn48" style:family="table-column">
      <style:table-column-properties style:column-width="0.5472in" style:use-optimal-column-width="false"/>
    </style:style>
    <style:style style:name="TableColumn49" style:family="table-column">
      <style:table-column-properties style:column-width="0.2548in" style:use-optimal-column-width="false"/>
    </style:style>
    <style:style style:name="TableColumn50" style:family="table-column">
      <style:table-column-properties style:column-width="0.9951in" style:use-optimal-column-width="false"/>
    </style:style>
    <style:style style:name="TableColumn51" style:family="table-column">
      <style:table-column-properties style:column-width="1.6381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2.031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47" style:family="table">
      <style:table-properties style:width="6.9534in" fo:margin-left="0in" table:align="center"/>
    </style:style>
    <style:style style:name="TableRow55" style:family="table-row">
      <style:table-row-properties style:row-height="0.487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6" style:family="table-row">
      <style:table-row-properties style:row-height="0.362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7" style:family="table-row">
      <style:table-row-properties style:row-height="0.362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8" style:family="table-row">
      <style:table-row-properties style:row-height="0.362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9" style:family="table-row">
      <style:table-row-properties style:row-height="0.3625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0" style:family="table-row">
      <style:table-row-properties style:row-height="0.362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1" style:family="table-row">
      <style:table-row-properties style:row-height="0.3625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2" style:family="table-row">
      <style:table-row-properties style:row-height="0.3625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3" style:family="table-row">
      <style:table-row-properties style:row-height="0.362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4" style:family="table-row">
      <style:table-row-properties style:row-height="0.3625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5" style:family="table-row">
      <style:table-row-properties style:row-height="0.5652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76" style:family="table-row">
      <style:table-row-properties style:row-height="0.5402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margin-bottom="0.05in"/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center" fo:margin-top="0.125in" fo:margin-bottom="0.05in"/>
      <style:text-properties style:font-name-asian="標楷體" fo:color="#000000"/>
    </style:style>
    <style:style style:name="TableRow183" style:family="table-row">
      <style:table-row-properties style:row-height="0.4333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margin-bottom="0.05in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88" style:family="table-row">
      <style:table-row-properties style:row-height="0.433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4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5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6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7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8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09" style:parent-style-name="內文" style:family="paragraph">
      <style:paragraph-properties style:text-autospace="none" style:snap-to-layout-grid="false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text-align="center" fo:margin-top="0.125in" fo:margin-bottom="0.125in" fo:line-height="0.25in"/>
    </style:style>
  </office:automatic-styles>
  <office:body>
    <office:text text:use-soft-page-breaks="true">
      <text:p text:style-name="P1"><text:span text:style-name="T9">工程學院電機工程系</text:span><text:span text:style-name="T10">學生</text:span><text:span text:style-name="T11">專業能力畢業門檻</text:span><text:span text:style-name="T12">審核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4"/>年　<text:s text:c="2"/>月<text:s text:c="4"/>日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年度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 table:number-columns-spanned="2">
            <text:p text:style-name="P59">證照</text:p>
          </table:table-cell>
          <table:covered-table-cell/>
          <table:table-cell table:style-name="TableCell60">
            <text:p text:style-name="P61">校外專業實務競賽</text:p>
          </table:table-cell>
          <table:table-cell table:style-name="TableCell62">
            <text:p text:style-name="P63">專利＆發明展</text:p>
          </table:table-cell>
          <table:table-cell table:style-name="TableCell64">
            <text:p text:style-name="P65">其他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小計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合計</text:p>
            <text:p text:style-name="P179"/>
          </table:table-cell>
          <table:table-cell table:style-name="TableCell180" table:number-columns-spanned="5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申請人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專審會</text:p>
          </table:table-cell>
          <table:covered-table-cell/>
          <table:table-cell table:style-name="TableCell191" table:number-columns-spanned="5">
            <text:p text:style-name="P192"><text:span text:style-name="T193">□</text:span><text:span text:style-name="T194">通過</text:span><text:span text:style-name="T195"><text:s/></text:span><text:span text:style-name="T196"><text:s text:c="6"/></text:span><text:span text:style-name="T197"><text:s/></text:span><text:span text:style-name="T198">□</text:span><text:span text:style-name="T199">未通過</text:span><text:span text:style-name="T200"><text:s text:c="2"/></text:span><text:span text:style-name="T201">簽核：</text:span><text:span text:style-name="T202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表號：</text:span><text:span text:style-name="T211">A120</text:span><text:span text:style-name="T212">3</text:span><text:span text:style-name="T213">6</text:span><text:span text:style-name="T214">0</text:span><text:span text:style-name="T215">1</text:span><text:span text:style-name="T216">0</text:span><text:span text:style-name="T217">3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號碼" style:display-name="清單號碼" style:family="paragraph" style:parent-style-name="內文" style:list-style-name="LFO14">
      <style:paragraph-properties fo:margin-left="0.3152in" fo:text-indent="-0.3152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華康楷書體W3"/>
    </style: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31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 fo:background-color="transparent"/>
    </style:style>
    <style:style style:name="WW_CharLFO31LVL3" style:family="text">
      <style:text-properties style:font-name="Wingdings" fo:language="en" fo:country="US"/>
    </style:style>
    <style:style style:name="WW_CharLFO31LVL4" style:family="text">
      <style:text-properties fo:color="#000000"/>
    </style:style>
    <style:style style:name="WW_CharLFO34LVL1" style:family="text">
      <style:text-properties style:font-name-complex="Arial" fo:color="#000000"/>
    </style:style>
    <style:style style:name="WW_CharLFO35LVL1" style:family="text">
      <style:text-properties style:font-name="Arial" style:font-name-asian="標楷體" style:font-name-complex="Arial" fo:font-size="14pt" style:font-size-asian="14pt" style:font-size-complex="14pt" fo:background-color="transparent"/>
    </style:style>
    <style:style style:name="WW_CharLFO35LVL3" style:family="text">
      <style:text-properties style:font-name="標楷體" style:font-name-asian="標楷體" style:font-name-complex="Times New Roman" fo:language="en" fo:country="U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7LVL1" style:family="text">
      <style:text-properties style:font-name-complex="Arial" fo:color="#000000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Arial" style:font-name-asian="標楷體" style:font-name-complex="Arial" fo:color="#000000" fo:language="en" fo:country="US"/>
    </style:style>
    <style:style style:name="WW_CharLFO43LVL1" style:family="text">
      <style:text-properties style:font-name="Arial" style:font-name-asian="標楷體" style:font-name-complex="Arial" fo:color="#000000" fo:background-color="transparent"/>
    </style:style>
    <style:style style:name="WW_CharLFO44LVL1" style:family="text">
      <style:text-properties style:font-name="Arial" style:font-name-asian="標楷體" style:font-name-complex="Arial" style:text-line-through-type="none" fo:color="#FF0000" fo:font-size="14pt" style:font-size-asian="14pt" style:font-size-complex="14pt" fo:background-color="transparent"/>
    </style:style>
    <style:style style:name="WW_CharLFO44LVL3" style:family="text">
      <style:text-properties style:font-name="標楷體" style:font-name-asian="標楷體" style:font-name-complex="Times New Roman" fo:language="en" fo:country="US"/>
    </style:style>
    <style:style style:name="WW_CharLFO44LVL4" style:family="text">
      <style:text-properties fo:color="#000000"/>
    </style:style>
    <style:style style:name="WW_CharLFO45LVL1" style:family="text">
      <style:text-properties fo:color="#000000"/>
    </style:style>
    <style:style style:name="WW_CharLFO46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 fo:background-color="transparent"/>
    </style:style>
    <style:style style:name="WW_CharLFO46LVL3" style:family="text">
      <style:text-properties fo:language="en" fo:country="US"/>
    </style:style>
    <style:style style:name="WW_CharLFO46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4" text:style-name="WW_CharLFO31LVL4" style:num-prefix="(" style:num-suffix=")、" style:num-format="一, 十, 一百(繁), ...">
        <style:list-level-properties text:space-before="0.5118in" text:min-label-width="0.2756in" text:list-level-position-and-space-mode="label-alignment">
          <style:list-level-label-alignment text:label-followed-by="nothing" fo:margin-left="0.7875in" fo:text-indent="-0.275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4LVL4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6LVL4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3">電機工程系</text:span><text:span text:style-name="T4">學生</text:span><text:span text:style-name="T5">專業能力畢業門檻實施</text:span><text:span text:style-name="T6">辦法</text:span><text:span text:style-name="T7"><text:s/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秘書室</meta:initial-creator>
    <dc:creator> 陳品如</dc:creator>
    <meta:creation-date>2021-05-25T02:19:00Z</meta:creation-date>
    <dc:date>2021-05-25T02:19:00Z</dc:date>
    <meta:print-date>2021-03-04T04:52:00Z</meta:print-date>
    <meta:template xlink:href="Normal" xlink:type="simple"/>
    <meta:editing-cycles>2</meta:editing-cycles>
    <meta:editing-duration>PT0S</meta:editing-duration>
    <meta:user-defined meta:name="ContentTypeId">0x01010049035E00D734C243837FF8E8213AE557</meta:user-defined>
    <meta:document-statistic meta:page-count="1" meta:paragraph-count="1" meta:word-count="35" meta:character-count="237" meta:row-count="1" meta:non-whitespace-character-count="203"/>
  </office:meta>
</office:document-meta>
</file>